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 Math" svg:font-family="'Cambria Math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officeooo:paragraph-rsid="001e4827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Akapit_20_z_20_listą">
      <style:paragraph-properties fo:text-align="justify" style:justify-single-word="false"/>
      <style:text-properties style:font-name="Arial"/>
    </style:style>
    <style:style style:name="P9" style:family="paragraph" style:parent-style-name="Akapit_20_z_20_listą">
      <style:paragraph-properties fo:text-align="justify" style:justify-single-word="false"/>
      <style:text-properties style:font-name-complex="Arial"/>
    </style:style>
    <style:style style:name="P10" style:family="paragraph" style:parent-style-name="Akapit_20_z_20_listą">
      <style:paragraph-properties fo:text-align="justify" style:justify-single-word="false"/>
    </style:style>
    <style:style style:name="P11" style:family="paragraph" style:parent-style-name="Standard" style:master-page-name="MP0">
      <style:paragraph-properties fo:text-align="center" style:justify-single-word="false" style:page-number="auto" fo:break-before="page"/>
      <style:text-properties style:font-name="Arial" fo:font-weight="bold" style:font-weight-asian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8pt" fo:font-weight="bold" style:font-size-asian="7pt" style:font-weight-asian="bold" style:font-size-complex="8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8pt" style:font-size-asian="7pt" style:font-size-complex="8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8pt" style:font-size-asian="7pt" style:font-name-complex="Arial" style:font-size-complex="8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8pt" style:font-size-asian="7pt" style:font-name-complex="Arial" style:font-size-complex="8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6pt" style:font-size-asian="5.25pt" style:font-name-complex="Arial" style:font-size-complex="6pt"/>
    </style:style>
    <style:style style:name="P17" style:family="paragraph" style:parent-style-name="Standard">
      <style:paragraph-properties fo:line-height="150%" fo:text-align="justify" style:justify-single-word="false"/>
      <style:text-properties officeooo:paragraph-rsid="002fe071" style:font-name-complex="Arial1"/>
    </style:style>
    <style:style style:name="P18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Arial1" fo:font-size="12pt" fo:language="pl" fo:country="PL" officeooo:rsid="002bb185" officeooo:paragraph-rsid="002bb185" style:letter-kerning="true" style:font-size-asian="12pt" style:language-asian="ar" style:country-asian="SA" style:font-name-complex="Arial1" style:font-size-complex="12pt" style:language-complex="ar" style:country-complex="SA"/>
    </style:style>
    <style:style style:name="P19" style:family="paragraph" style:parent-style-name="Akapit_20_z_20_listą" style:list-style-name="WWNum9">
      <style:paragraph-properties fo:text-align="justify" style:justify-single-word="false"/>
      <style:text-properties style:font-name="Arial"/>
    </style:style>
    <style:style style:name="P20" style:family="paragraph" style:parent-style-name="Akapit_20_z_20_listą">
      <style:paragraph-properties fo:line-height="150%" fo:text-align="justify" style:justify-single-word="false"/>
      <style:text-properties style:font-name-complex="Arial"/>
    </style:style>
    <style:style style:name="P21" style:family="paragraph" style:parent-style-name="Akapit_20_z_20_listą">
      <style:paragraph-properties fo:margin-left="0cm" fo:margin-right="0cm" fo:text-align="justify" style:justify-single-word="false" fo:text-indent="0cm" style:auto-text-indent="false"/>
      <style:text-properties style:font-name="Arial" fo:font-size="8pt" style:font-size-asian="7pt" style:font-size-complex="8pt"/>
    </style:style>
    <style:style style:name="P22" style:family="paragraph" style:parent-style-name="Akapit_20_z_20_listą">
      <style:paragraph-properties fo:margin-left="1.72cm" fo:margin-right="0cm" fo:text-align="justify" style:justify-single-word="false" fo:text-indent="0cm" style:auto-text-indent="false">
        <style:tab-stops/>
      </style:paragraph-properties>
      <style:text-properties style:font-name="Arial" fo:font-size="8pt" style:font-size-asian="7pt" style:font-size-complex="8pt"/>
    </style:style>
    <style:style style:name="T1" style:family="text">
      <style:text-properties style:font-name="Arial"/>
    </style:style>
    <style:style style:name="T2" style:family="text">
      <style:text-properties style:font-name="Arial" style:font-name-complex="Arial"/>
    </style:style>
    <style:style style:name="T3" style:family="text">
      <style:text-properties officeooo:rsid="001d32fc"/>
    </style:style>
    <style:style style:name="T4" style:family="text">
      <style:text-properties officeooo:rsid="001e4827"/>
    </style:style>
    <style:style style:name="T5" style:family="text">
      <style:text-properties officeooo:rsid="0024c232"/>
    </style:style>
    <style:style style:name="T6" style:family="text">
      <style:text-properties officeooo:rsid="002798ad"/>
    </style:style>
    <style:style style:name="T7" style:family="text">
      <style:text-properties officeooo:rsid="002923a0"/>
    </style:style>
    <style:style style:name="T8" style:family="text">
      <style:text-properties officeooo:rsid="002c7b32"/>
    </style:style>
    <style:style style:name="T9" style:family="text">
      <style:text-properties officeooo:rsid="002e022a"/>
    </style:style>
    <style:style style:name="T10" style:family="text">
      <style:text-properties style:font-name="Arial1" fo:font-size="12pt" fo:language="pl" fo:country="PL" officeooo:rsid="002bb185" style:letter-kerning="true" style:font-size-asian="12pt" style:language-asian="ar" style:country-asian="SA" style:font-size-complex="12pt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ZARZĄDZENIE NR <text:s/><text:span text:style-name="T6">29</text:span>/20<text:span text:style-name="T5">21</text:span></text:p>
      <text:p text:style-name="P2">Dyrektor Domu Pomocy Społecznej im. Matki Teresy z Kalkuty w Lublinie</text:p>
      <text:p text:style-name="P2">z dnia <text:span text:style-name="T9">15.11</text:span>.20<text:span text:style-name="T5">21</text:span> r.</text:p>
      <text:p text:style-name="P2">w sprawie inwentaryzacji rocznej zapasów w magazynie przemysłowym <text:span text:style-name="T7">i darowym</text:span></text:p>
      <text:p text:style-name="P12"/>
      <text:p text:style-name="P12"/>
      <text:p text:style-name="P3">Na podstawie art. 26 i 27 ustawy z dnia 29 września 1994 r. o rachunkowości <text:s text:c="38"/>(Dz.U. z 2009 r. Nr 152, poz. 1223 z późn. zm.) oraz § 2 ust. 4, § 5 pkt. II ust. 1 instrukcji inwentaryzacyjnej stanowiącej załącznik nr 1 do zarządzenia nr 21/2011 z dnia 30.08.2011r. w sprawie wprowadzenia instrukcji inwentaryzacyjnej zarządzam:</text:p>
      <text:p text:style-name="P13"/>
      <text:p text:style-name="P7"><text:span text:style-name="Domyślna_20_czcionka_20_akapitu"><text:span text:style-name="T2">§</text:span></text:span><text:span text:style-name="Domyślna_20_czcionka_20_akapitu"><text:span text:style-name="T1">1</text:span></text:span></text:p>
      <text:p text:style-name="P6">Roczną inwentaryzację zapasów magazynowych w Domu Pomocy Społecznej im. Matki Teresy z Kalkuty.</text:p>
      <text:p text:style-name="P16"/>
      <text:p text:style-name="P4">§2</text:p>
      <text:p text:style-name="P6">Termin przeprowadzenia spisu z natury ustalam w dni<text:span text:style-name="T3">u</text:span>:</text:p>
      <text:p text:style-name="P8">30 listopada 20<text:span text:style-name="T5">2</text:span>1 r. – zapasy w magazynie przemysłowym</text:p>
      <text:p text:style-name="P21"/>
      <text:p text:style-name="P4">§3</text:p>
      <text:p text:style-name="P6">Powołuję zespół spisowy w składzie:</text:p>
      <text:list xml:id="list7489211207221472204" text:style-name="WWNum9">
        <text:list-item text:start-value="1">
          <text:p text:style-name="P19"><text:span text:style-name="T7">Magdalena Ligęza</text:span> <text:s text:c="2"/>- <text:s text:c="2"/><text:span text:style-name="T4">P</text:span>rzewodnicząca</text:p>
        </text:list-item>
        <text:list-item>
          <text:p text:style-name="P19"><text:span text:style-name="T8">Aldona Szlanta </text:span><text:s text:c="7"/>- <text:s text:c="2"/><text:span text:style-name="T4">C</text:span>złonek</text:p>
        </text:list-item>
      </text:list>
      <text:p text:style-name="P22"/>
      <text:p text:style-name="P4">§4</text:p>
      <text:p text:style-name="P6">Zobowiązuję przewodniczącego stałej Komisji Inwentaryzacyjnej i Głównego Księgowego do przeprowadzenia szkolenia i szczegółowego instruktażu członków Zespołu Spisowego przed przystąpieniem do prac spisowych.</text:p>
      <text:p text:style-name="P4">§5</text:p>
      <text:p text:style-name="P6">Osobę materialnie odpowiedzialną zobowiązuję do odpowiedniego uporządkowania mienia i ewidencji.</text:p>
      <text:p text:style-name="P4">§6</text:p>
      <text:p text:style-name="P1">Zawieszam urlopy wszystkim pracowników materialnie odpowiedzialnych, członków Stałej Komisji Inwentaryzacyjnej i członków Zespołu Spisowego w dniach ustalonych jako termin przeprowadzenia spisu z natury.</text:p>
      <text:p text:style-name="P4">§7</text:p>
      <text:p text:style-name="P6">Po zakończeniu prac inwentaryzacyjnych Przewodniczący Stałej Komisji Inwentaryzacyjnej <text:s/>przekaże arkusze spisowe do Działu Finansowo – Księgowego celem rozliczenia.</text:p>
      <text:p text:style-name="P14"/>
      <text:p text:style-name="P4">§8</text:p>
      <text:p text:style-name="P6">Wyniki inwentaryzacji (rozpatrzone oraz rozliczone nadwyżki i niedobory) powinny być ujęte w księgach rachunkowych bieżącego roku.</text:p>
      <text:p text:style-name="P15"/>
      <text:p text:style-name="P5">§9</text:p>
      <text:p text:style-name="P6">Za sprawny i terminowy przebieg czynności inwentaryzacyjnych odpowiedzialny jest przewodniczący Stałej Komisji Inwentaryzacyjnej.</text:p>
      <text:p text:style-name="P14"/>
      <text:p text:style-name="P4">§10</text:p>
      <text:p text:style-name="P6">Nadzór nad prawidłowości, kompletnością i terminowością prac inwentaryzacyjnych powierzam Głównemu Księgowemu.</text:p>
      <text:p text:style-name="P4">§11</text:p>
      <text:p text:style-name="P3">Zarządzenie wchodzi w życie z dniem podpisania.</text:p>
      <text:p text:style-name="P17"><text:span text:style-name="T10"><text:tab/><text:tab/><text:tab/><text:tab/><text:tab/><text:tab/><text:tab/><text:tab/><text:tab/><text:tab/><text:tab/></text:span></text:p>
      <text:p text:style-name="P17"><text:span text:style-name="T10"><text:tab/><text:tab/><text:tab/><text:tab/><text:tab/><text:tab/><text:tab/><text:tab/><text:tab/><text:tab/><text:tab/>Dyrektor </text:span></text:p>
      <text:p text:style-name="P18"><text:s text:c="3"/><text:tab/><text:tab/><text:tab/><text:tab/><text:tab/><text:tab/><text:tab/><text:tab/><text:tab/><text:tab/> <text:s text:c="5"/>Jarosław Zyśk <text:s text:c="2"/></text:p>
      <text:p text:style-name="P20"><text:soft-page-break/></text:p>
      <text:p text:style-name="P2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 Math" svg:font-family="'Cambria Math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/>
      <style:text-properties style:font-name="Arial1" fo:font-family="Arial" style:font-family-generic="roman" style:font-pitch="variable" fo:font-size="12pt" fo:language="pl" fo:country="PL" style:letter-kerning="true" style:font-name-asian="Calibri" style:font-family-asian="Calibri" style:font-family-generic-asian="swiss" style:font-pitch-asian="variable" style:font-size-asian="12pt" style:language-asian="ar" style:country-asian="SA" style:font-name-complex="Arial1" style:font-family-complex="Arial" style:font-family-generic-complex="roman" style:font-pitch-complex="variable" style:font-size-complex="11pt" style:language-complex="ar" style:country-complex="SA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 fo:orphans="2" fo:widows="2" fo:hyphenation-ladder-count="no-limit" style:vertical-align="baseline"/>
      <style:text-properties fo:font-size="14pt" fo:language="pl" fo:country="PL" style:letter-kerning="true" style:font-size-asian="14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fo:language="pl" fo:country="PL" style:letter-kerning="true" style:font-name-asian="Cambria Math" style:font-family-asian="'Cambria Math'" style:font-family-generic-asian="swiss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pl" fo:country="PL" style:font-name-asian="Cambria Math" style:font-family-asian="'Cambria Math'" style:font-family-generic-asian="swiss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Numbering_20_Symbols" style:display-name="Numbering Symbols" style:family="tex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9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2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53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8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0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34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61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9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2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53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8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0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34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61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cm" fo:margin-bottom="1.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meta:initial-creator>.</meta:initial-creator>
    <meta:creation-date>2019-12-03T10:22:00Z</meta:creation-date>
    <dc:date>2022-11-10T07:50:26.326000000</dc:date>
    <meta:print-date>2021-11-25T14:51:06.025000000</meta:print-date>
    <meta:editing-cycles>24</meta:editing-cycles>
    <meta:editing-duration>PT32M23S</meta:editing-duration>
    <meta:document-statistic meta:table-count="0" meta:image-count="0" meta:object-count="0" meta:page-count="2" meta:paragraph-count="33" meta:word-count="261" meta:character-count="2036" meta:non-whitespace-character-count="1709"/>
    <meta:user-defined meta:name="AppVersion">12.0000</meta:user-defined>
    <meta:user-defined meta:name="Company">DPS MT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E:/sekretariat_dps/05_01_2021/PULPIT/Zarządzenia%20%20%202018%20-%202020/Zrządzenia%202019/ZARZĄDZENIE%20%20inwentaryzacja%20magazyn%20przemysłowy%20%20%202019.odt/Normal"/>
  </office:meta>
</office:document-meta>
</file>