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fo:language="pl" fo:country="PL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language="pl" fo:country="PL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language="pl" fo:country="PL" fo:font-weight="bold" style:letter-kerning="true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1" fo:font-size="8pt" fo:language="pl" fo:country="PL" fo:font-weight="bold" style:letter-kerning="true" style:font-size-asian="7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P8" style:family="paragraph" style:parent-style-name="Text_20_body_20__28_user_29_">
      <style:paragraph-properties fo:margin-left="0cm" fo:margin-right="0cm" fo:text-indent="0cm" style:auto-text-indent="false" style:writing-mode="lr-tb"/>
    </style:style>
    <style:style style:name="P9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Arial1" fo:font-size="12pt" fo:language="pl" fo:country="PL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10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language="pl" fo:country="PL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11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Arial1" fo:font-size="8pt" fo:language="pl" fo:country="PL" style:letter-kerning="true" style:font-size-asian="7pt" style:language-asian="ar" style:country-asian="SA" style:font-name-complex="Arial1" style:font-size-complex="8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fo:language="pl" fo:country="PL" style:letter-kerning="true" style:font-name-asian="Arial Unicode MS" style:font-size-asian="12pt" style:language-asian="ar" style:country-asian="SA" style:font-name-complex="Arial1" style:font-size-complex="12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.152cm" loext:contextual-spacing="false" fo:line-height="100%" fo:text-align="justify" style:justify-single-word="false" fo:text-indent="0cm" style:auto-text-indent="false" style:writing-mode="lr-tb"/>
      <style:text-properties style:font-name="Arial1" fo:font-size="12pt" fo:language="pl" fo:country="PL" officeooo:paragraph-rsid="000e2397" style:letter-kerning="true" style:font-name-asian="Calibri" style:font-size-asian="12pt" style:language-asian="ar" style:country-asian="SA" style:font-name-complex="Arial1" style:font-size-complex="11pt" style:language-complex="ar" style:country-complex="SA"/>
    </style:style>
    <style:style style:name="P14" style:family="paragraph" style:parent-style-name="Standard_20__28_user_29_">
      <style:paragraph-properties fo:text-align="center" style:justify-single-word="false"/>
      <style:text-properties style:font-name="Arial1" fo:font-size="12pt" fo:language="pl" fo:country="PL" fo:font-weight="bold" style:letter-kerning="true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/>
    </style:style>
    <style:style style:name="P16" style:family="paragraph" style:parent-style-name="Akapit_20_z_20_listą" style:list-style-name="WWNum9">
      <style:paragraph-properties fo:text-align="justify" style:justify-single-word="false"/>
      <style:text-properties style:font-name="Arial" officeooo:paragraph-rsid="000e0626" style:font-name-complex="Arial"/>
    </style:style>
    <style:style style:name="P17" style:family="paragraph" style:parent-style-name="Akapit_20_z_20_listą" style:list-style-name="WWNum9">
      <style:paragraph-properties fo:text-align="justify" style:justify-single-word="false"/>
      <style:text-properties style:font-name="Arial" officeooo:rsid="0026c116" officeooo:paragraph-rsid="0026c116" style:font-name-complex="Arial"/>
    </style:style>
    <style:style style:name="P18" style:family="paragraph" style:parent-style-name="Akapit_20_z_20_listą">
      <style:paragraph-properties fo:margin-left="1.72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8pt" fo:language="pl" fo:country="PL" officeooo:paragraph-rsid="000e0626" style:letter-kerning="true" style:font-size-asian="7pt" style:language-asian="ar" style:country-asian="SA" style:font-name-complex="Arial1" style:font-size-complex="8pt" style:language-complex="ar" style:country-complex="SA"/>
    </style:style>
    <style:style style:name="P19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1" fo:font-size="12pt" fo:language="pl" fo:country="PL" officeooo:rsid="002bb185" officeooo:paragraph-rsid="002bb185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20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style:font-name="Arial1" fo:font-size="12pt" fo:language="pl" fo:country="PL" officeooo:rsid="002bb185" officeooo:paragraph-rsid="002bb185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8pt" fo:language="pl" fo:country="PL" style:letter-kerning="true" style:font-size-asian="7pt" style:language-asian="ar" style:country-asian="SA" style:font-name-complex="Arial1" style:font-size-complex="8pt" style:language-complex="ar" style:country-complex="SA"/>
    </style:style>
    <style:style style:name="P22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Arial1" fo:font-size="8pt" fo:language="pl" fo:country="PL" style:letter-kerning="true" style:font-size-asian="7pt" style:language-asian="ar" style:country-asian="SA" style:font-name-complex="Arial1" style:font-size-complex="8pt" style:language-complex="ar" style:country-complex="SA"/>
    </style:style>
    <style:style style:name="P23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8pt" fo:language="pl" fo:country="PL" style:letter-kerning="true" style:font-size-asian="7pt" style:language-asian="ar" style:country-asian="SA" style:font-name-complex="Arial1" style:font-size-complex="8pt" style:language-complex="ar" style:country-complex="SA"/>
    </style:style>
    <style:style style:name="P2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12pt" fo:language="pl" fo:country="PL" style:letter-kerning="true" style:font-size-asian="12pt" style:language-asian="ar" style:country-asian="SA" style:font-name-complex="Arial1" style:font-size-complex="11pt" style:language-complex="ar" style:country-complex="SA"/>
    </style:style>
    <style:style style:name="P2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12pt" fo:language="pl" fo:country="PL" officeooo:paragraph-rsid="002bb185" style:letter-kerning="true" style:font-name-asian="Calibri" style:font-size-asian="12pt" style:language-asian="ar" style:country-asian="SA" style:font-name-complex="Arial1" style:font-size-complex="11pt" style:language-complex="ar" style:country-complex="SA"/>
    </style:style>
    <style:style style:name="P26" style:family="paragraph" style:parent-style-name="List_20_Paragraph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1" fo:font-size="12pt" fo:language="pl" fo:country="PL" officeooo:paragraph-rsid="002bb185" style:letter-kerning="true" style:font-name-asian="Calibri" style:font-size-asian="12pt" style:language-asian="ar" style:country-asian="SA" style:font-name-complex="Arial1" style:font-size-complex="11pt" style:language-complex="ar" style:country-complex="SA"/>
    </style:style>
    <style:style style:name="T1" style:family="text">
      <style:text-properties officeooo:rsid="000900dc"/>
    </style:style>
    <style:style style:name="T2" style:family="text">
      <style:text-properties style:font-name="Arial1" fo:font-size="12pt" fo:language="pl" fo:country="PL" style:letter-kerning="true" style:font-size-asian="12pt" style:language-asian="ar" style:country-asian="SA" style:font-name-complex="Arial1" style:font-size-complex="12pt" style:language-complex="ar" style:country-complex="SA"/>
    </style:style>
    <style:style style:name="T3" style:family="text">
      <style:text-properties style:font-name="Arial1" fo:font-size="12pt" fo:language="pl" fo:country="PL" officeooo:rsid="000e0626" style:letter-kerning="true" style:font-size-asian="12pt" style:language-asian="ar" style:country-asian="SA" style:font-name-complex="Arial1" style:font-size-complex="12pt" style:language-complex="ar" style:country-complex="SA"/>
    </style:style>
    <style:style style:name="T4" style:family="text">
      <style:text-properties style:font-name="Arial1" fo:font-size="12pt" fo:language="pl" fo:country="PL" officeooo:rsid="000e1dbd" style:letter-kerning="true" style:font-size-asian="12pt" style:language-asian="ar" style:country-asian="SA" style:font-name-complex="Arial1" style:font-size-complex="12pt" style:language-complex="ar" style:country-complex="SA"/>
    </style:style>
    <style:style style:name="T5" style:family="text">
      <style:text-properties style:font-name="Arial1" fo:font-size="12pt" fo:language="pl" fo:country="PL" officeooo:rsid="00169d1a" style:letter-kerning="true" style:font-size-asian="12pt" style:language-asian="ar" style:country-asian="SA" style:font-name-complex="Arial1" style:font-size-complex="12pt" style:language-complex="ar" style:country-complex="SA"/>
    </style:style>
    <style:style style:name="T6" style:family="text">
      <style:text-properties style:font-name="Arial1" fo:font-size="12pt" fo:language="pl" fo:country="PL" officeooo:rsid="00240d30" style:letter-kerning="true" style:font-size-asian="12pt" style:language-asian="ar" style:country-asian="SA" style:font-name-complex="Arial1" style:font-size-complex="12pt" style:language-complex="ar" style:country-complex="SA"/>
    </style:style>
    <style:style style:name="T7" style:family="text">
      <style:text-properties style:font-name="Arial1" fo:font-size="12pt" fo:language="pl" fo:country="PL" officeooo:rsid="00289082" style:letter-kerning="true" style:font-size-asian="12pt" style:language-asian="ar" style:country-asian="SA" style:font-name-complex="Arial1" style:font-size-complex="12pt" style:language-complex="ar" style:country-complex="SA"/>
    </style:style>
    <style:style style:name="T8" style:family="text">
      <style:text-properties style:font-name="Arial1" fo:font-size="12pt" fo:language="pl" fo:country="PL" officeooo:rsid="0028f440" style:letter-kerning="true" style:font-size-asian="12pt" style:language-asian="ar" style:country-asian="SA" style:font-name-complex="Arial1" style:font-size-complex="12pt" style:language-complex="ar" style:country-complex="SA"/>
    </style:style>
    <style:style style:name="T9" style:family="text">
      <style:text-properties style:font-name="Arial1" fo:font-size="12pt" fo:language="pl" fo:country="PL" officeooo:rsid="002a513d" style:letter-kerning="true" style:font-size-asian="12pt" style:language-asian="ar" style:country-asian="SA" style:font-name-complex="Arial1" style:font-size-complex="12pt" style:language-complex="ar" style:country-complex="SA"/>
    </style:style>
    <style:style style:name="T10" style:family="text">
      <style:text-properties officeooo:rsid="00223119"/>
    </style:style>
    <style:style style:name="T11" style:family="text">
      <style:text-properties officeooo:rsid="00240d30"/>
    </style:style>
    <style:style style:name="T12" style:family="text">
      <style:text-properties officeooo:rsid="00265b7e"/>
    </style:style>
    <style:style style:name="T13" style:family="text">
      <style:text-properties officeooo:rsid="0026c116"/>
    </style:style>
    <style:style style:name="T14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NR <text:s/><text:span text:style-name="T12">28</text:span>/20<text:span text:style-name="T11">21</text:span></text:p>
      <text:p text:style-name="P1">Dyrektor<text:span text:style-name="T10">a</text:span> Domu Pomocy Społecznej im. Matki Teresy z Kalkuty w Lublinie</text:p>
      <text:p text:style-name="P1">z dnia <text:span text:style-name="T12">02.11.2021 </text:span><text:s/>r.</text:p>
      <text:p text:style-name="P14">w sprawie przeprowadzenia inwentaryzacji środków trwałych</text:p>
      <text:p text:style-name="P6"><text:s/>i pozostałych środków trwałych dla wszystkich osób materialnie odpowiedzialnych</text:p>
      <text:p text:style-name="P6">w budynku przy ul. Głowackiego 26 oraz w budynku Filii nr 1 przy ul. Mierniczej 10 <text:s/></text:p>
      <text:p text:style-name="P6"><text:s text:c="7"/></text:p>
      <text:p text:style-name="P7"/>
      <text:p text:style-name="P12">Na podstawie art. 26 i 27 ustawy z dnia 29 września 1994 r. o rachunkowości ( Dz.U. <text:s text:c="26"/>z 2009 r. Nr 152, poz. 1223 z późn. zm.) oraz §2 ust. 4, §5 pkt. II ust. 1 instrukcji inwentaryzacyjnej stanowiącej załącznik nr 1 do zarządzenia nr 21/2011 z dnia 30.08.2011r. w sprawie wprowadzenia instrukcji inwentaryzacyjnej zarządzam:</text:p>
      <text:p text:style-name="P11"/>
      <text:p text:style-name="P10">§ 1</text:p>
      <text:p text:style-name="P9">Polecam przeprowadzenie spisu z natury składników majątkowych w budynku <text:s text:c="24"/>przy ul. Głowackiego 26 oraz w budynku Filii nr 1 przy ul. Mierniczej 10. <text:s text:c="2"/></text:p>
      <text:p text:style-name="P11"/>
      <text:p text:style-name="P10">§ 2</text:p>
      <text:p text:style-name="P8"><text:span text:style-name="T2">Powołuję <text:s/></text:span><text:span text:style-name="T3">Z</text:span><text:span text:style-name="T2">espół Spisowy w składzie:</text:span></text:p>
      <text:list xml:id="list8654663770049167387" text:style-name="WWNum9">
        <text:list-item text:start-value="1">
          <text:p text:style-name="P16"><text:span text:style-name="T13">Izabela Samorow <text:s text:c="3"/></text:span>– <text:s/>Przewodnicząc<text:span text:style-name="T1">a</text:span></text:p>
        </text:list-item>
        <text:list-item>
          <text:p text:style-name="P16"><text:span text:style-name="T13">Dominika Drozd </text:span><text:s text:c="5"/>– <text:s/>Członek</text:p>
        </text:list-item>
        <text:list-item>
          <text:p text:style-name="P17">Jadwiga Mahdi<text:tab/> <text:s text:c="3"/>– <text:s/>Członek</text:p>
        </text:list-item>
      </text:list>
      <text:p text:style-name="P18"/>
      <text:p text:style-name="P10">§ 3</text:p>
      <text:p text:style-name="P9">Spis z natury należy sporządzić na arkuszach spisowych w trzech egzemplarzach.</text:p>
      <text:p text:style-name="P23"/>
      <text:p text:style-name="P10">§ 4</text:p>
      <text:p text:style-name="P8"><text:span text:style-name="T2">Termin inwentaryzacji ustalam w dniach od </text:span><text:span text:style-name="T7">14.11.</text:span><text:span text:style-name="T6">2021</text:span><text:span text:style-name="T2">r. </text:span><text:span text:style-name="T8">d</text:span><text:span text:style-name="T4">o </text:span><text:span text:style-name="T9">30</text:span><text:span text:style-name="T7">.12.2</text:span><text:span text:style-name="T6">021</text:span><text:span text:style-name="T5"> r. </text:span><text:span text:style-name="T2"><text:s text:c="2"/></text:span></text:p>
      <text:p text:style-name="P9"/>
      <text:p text:style-name="P10">§ 5</text:p>
      <text:p text:style-name="P25">Osoby materialnie odpowiedzialne zobowiązuję do odpowiedniego uporządkowania mienia i ewidencji.</text:p>
      <text:p text:style-name="P26">§ 6</text:p>
      <text:p text:style-name="P13">Po zakończeniu prac inwentaryzacyjnych arkusze spisowe należy przekazać do Działu Finansowo – Księgowego. <text:s text:c="3"/></text:p>
      <text:p text:style-name="P10">§ 7</text:p>
      <text:p text:style-name="P24"><text:span text:style-name="T14">Wyniki inwentaryzacji (rozpatrzone oraz rozliczone nadwyżki i niedobory) powinny być ujęte w księgach rachunkowych bieżącego roku.</text:span></text:p>
      <text:p text:style-name="P5">§ 8</text:p>
      <text:p text:style-name="P4">Za sprawny i prawidłowy sposób przeprowadzenia spisu za natury jest odpowiedzialny Przewodniczący Stałej Komisji Inwentaryzacyjnej.</text:p>
      <text:p text:style-name="P4"/>
      <text:p text:style-name="P5">§ 9</text:p>
      <text:p text:style-name="P4">Nadzór nad prawidłowym przebiegiem spisu z natury oraz przeszkolenie Zespołów powierzam Głównemu Księgowemu.</text:p>
      <text:p text:style-name="P21"/>
      <text:p text:style-name="P10">§ 10</text:p>
      <text:p text:style-name="P9">Zarządzenie wchodzi w życie z dniem podpisania. <text:s text:c="3"/></text:p>
      <text:p text:style-name="P19"/>
      <text:p text:style-name="P20"><text:tab/><text:tab/><text:tab/><text:tab/><text:tab/><text:tab/><text:tab/><text:tab/><text:tab/><text:tab/><text:tab/>Dyrektor </text:p>
      <text:p text:style-name="P20"><text:s text:c="3"/><text:tab/><text:tab/><text:tab/><text:tab/><text:tab/><text:tab/><text:tab/><text:tab/><text:tab/><text:tab/> <text:s text:c="5"/>Jarosław Zyśk <text:s text:c="2"/></text:p>
      <text:p text:style-name="P19"><text:soft-page-break/><text:s/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l" fo:country="PL" style:letter-kerning="true" style:font-name-asian="Cambria Math" style:font-family-asian="'Cambria Math'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fo:orphans="2" fo:widows="2" fo:hyphenation-ladder-count="no-limit" style:vertical-align="baseline"/>
      <style:text-properties fo:font-size="14pt" fo:language="pl" fo:country="PL" style:letter-kerning="true" style:font-size-asian="14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ar" style:country-asian="SA" style:font-name-complex="Arial1" style:font-family-complex="Arial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.</meta:initial-creator>
    <meta:creation-date>2019-12-03T10:33:00Z</meta:creation-date>
    <dc:date>2022-11-10T07:46:34.385000000</dc:date>
    <meta:print-date>2021-11-24T11:29:23.057000000</meta:print-date>
    <meta:editing-cycles>33</meta:editing-cycles>
    <meta:editing-duration>PT1H25M59S</meta:editing-duration>
    <meta:document-statistic meta:table-count="0" meta:image-count="0" meta:object-count="0" meta:page-count="2" meta:paragraph-count="34" meta:word-count="261" meta:character-count="1863" meta:non-whitespace-character-count="1506"/>
    <meta:user-defined meta:name="AppVersion">12.0000</meta:user-defined>
    <meta:user-defined meta:name="Company">DPS MT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sekretariat_dps/05_01_2021/PULPIT/Zarządzenia%20%20%202018%20-%202020/Zrządzenia%202019/ZARZĄDZENIE%20%20inwentaryzacja%20%20środki%20trwałe%202019.odt/Normal"/>
  </office:meta>
</office:document-meta>
</file>