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swiss"/>
    <style:font-face style:name="Lucida Sans" svg:font-family="'Lucida Sans', Arial" style:font-family-generic="swiss"/>
    <style:font-face style:name="Liberation Serif" svg:font-family="'Liberation Serif'" style:font-family-generic="roman" style:font-pitch="variable"/>
    <style:font-face style:name="Mangal1" svg:font-family="Mangal, 'Gentium Basic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language="pl" fo:country="PL" fo:font-weight="bold" style:language-asian="zxx" style:country-asian="none" style:font-weight-asian="bold" style:font-name-complex="Arial" style:language-complex="zxx" style:country-complex="none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language="pl" fo:country="PL" fo:font-weight="normal" officeooo:rsid="000f2844" officeooo:paragraph-rsid="00172be6" style:language-asian="zxx" style:country-asian="none" style:font-weight-asian="normal" style:font-name-complex="Arial" style:language-complex="zxx" style:country-complex="none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Arial" fo:language="pl" fo:country="PL" fo:font-weight="normal" officeooo:rsid="000f2844" officeooo:paragraph-rsid="00177742" style:language-asian="zxx" style:country-asian="none" style:font-weight-asian="normal" style:font-name-complex="Arial" style:language-complex="zxx" style:country-complex="none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" fo:language="pl" fo:country="PL" fo:font-weight="normal" officeooo:rsid="000f2844" officeooo:paragraph-rsid="001b64c7" style:language-asian="zxx" style:country-asian="none" style:font-weight-asian="normal" style:font-name-complex="Arial" style:language-complex="zxx" style:country-complex="none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language="pl" fo:country="PL" fo:font-weight="normal" officeooo:rsid="000f2844" officeooo:paragraph-rsid="00116234" style:language-asian="zxx" style:country-asian="none" style:font-weight-asian="normal" style:font-name-complex="Arial" style:language-complex="zxx" style:country-complex="none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fo:language="pl" fo:country="PL" fo:font-weight="normal" officeooo:rsid="000f2844" officeooo:paragraph-rsid="001b64c7" style:language-asian="zxx" style:country-asian="none" style:font-weight-asian="normal" style:font-name-complex="Arial" style:language-complex="zxx" style:country-complex="none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language="pl" fo:country="PL" fo:font-weight="normal" officeooo:rsid="000f2844" officeooo:paragraph-rsid="00131c42" style:language-asian="zxx" style:country-asian="none" style:font-weight-asian="normal" style:font-name-complex="Arial" style:language-complex="zxx" style:country-complex="none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" fo:language="pl" fo:country="PL" fo:font-weight="normal" officeooo:rsid="000f2844" officeooo:paragraph-rsid="00177742" style:language-asian="zxx" style:country-asian="none" style:font-weight-asian="normal" style:font-name-complex="Arial" style:language-complex="zxx" style:country-complex="none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" fo:language="pl" fo:country="PL" fo:font-weight="normal" officeooo:rsid="000f2844" officeooo:paragraph-rsid="00180f51" style:language-asian="zxx" style:country-asian="none" style:font-weight-asian="normal" style:font-name-complex="Arial" style:language-complex="zxx" style:country-complex="none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language="pl" fo:country="PL" fo:font-weight="normal" officeooo:rsid="000f2844" officeooo:paragraph-rsid="001b2ea1" style:language-asian="zxx" style:country-asian="none" style:font-weight-asian="normal" style:font-name-complex="Arial" style:language-complex="zxx" style:country-complex="none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" fo:language="pl" fo:country="PL" fo:font-weight="normal" officeooo:rsid="000f2844" officeooo:paragraph-rsid="001b64c7" style:language-asian="zxx" style:country-asian="none" style:font-weight-asian="normal" style:font-name-complex="Arial" style:language-complex="zxx" style:country-complex="none" style:font-weight-complex="normal"/>
    </style:style>
    <style:style style:name="P12" style:family="paragraph" style:parent-style-name="Standard" style:list-style-name="L1">
      <style:paragraph-properties fo:text-align="justify" style:justify-single-word="false"/>
      <style:text-properties style:font-name="Arial" fo:language="pl" fo:country="PL" fo:font-weight="normal" officeooo:rsid="00177742" officeooo:paragraph-rsid="00177742" style:language-asian="zxx" style:country-asian="none" style:font-weight-asian="normal" style:font-name-complex="Arial" style:language-complex="zxx" style:country-complex="none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fo:language="pl" fo:country="PL" fo:font-weight="normal" officeooo:rsid="0018cfe0" officeooo:paragraph-rsid="001b2ea1" style:language-asian="zxx" style:country-asian="none" style:font-weight-asian="normal" style:font-name-complex="Arial" style:language-complex="zxx" style:country-complex="none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Arial" officeooo:paragraph-rsid="001f4683" style:font-name-complex="Arial"/>
    </style:style>
    <style:style style:name="P15" style:family="paragraph" style:parent-style-name="Nagłówek2" style:master-page-name="Standard">
      <style:paragraph-properties style:page-number="auto"/>
      <style:text-properties fo:language="pl" fo:country="PL" style:language-asian="zxx" style:country-asian="none" style:language-complex="zxx" style:country-complex="none"/>
    </style:style>
    <style:style style:name="T1" style:family="text">
      <style:text-properties officeooo:rsid="000c51c1"/>
    </style:style>
    <style:style style:name="T2" style:family="text">
      <style:text-properties officeooo:rsid="000deb4d"/>
    </style:style>
    <style:style style:name="T3" style:family="text">
      <style:text-properties style:text-position="super 58%"/>
    </style:style>
    <style:style style:name="T4" style:family="text">
      <style:text-properties style:text-position="0% 100%"/>
    </style:style>
    <style:style style:name="T5" style:family="text">
      <style:text-properties style:text-position="0% 100%" fo:font-weight="bold" style:font-weight-asian="bold" style:font-weight-complex="bold"/>
    </style:style>
    <style:style style:name="T6" style:family="text">
      <style:text-properties style:text-position="0% 100%" officeooo:rsid="0010fabd"/>
    </style:style>
    <style:style style:name="T7" style:family="text">
      <style:text-properties style:text-position="0% 100%" officeooo:rsid="00116234"/>
    </style:style>
    <style:style style:name="T8" style:family="text">
      <style:text-properties style:text-position="0% 100%" style:font-name="Arial1"/>
    </style:style>
    <style:style style:name="T9" style:family="text">
      <style:text-properties style:text-position="0% 100%" style:font-name="Arial1" officeooo:rsid="00131c42"/>
    </style:style>
    <style:style style:name="T10" style:family="text">
      <style:text-properties style:text-position="0% 100%" style:font-name="Arial1" officeooo:rsid="00161fc0"/>
    </style:style>
    <style:style style:name="T11" style:family="text">
      <style:text-properties style:text-position="0% 100%" style:font-name="Arial1" officeooo:rsid="00172be6"/>
    </style:style>
    <style:style style:name="T12" style:family="text">
      <style:text-properties style:text-position="0% 100%" style:font-name="Arial1" officeooo:rsid="00177742"/>
    </style:style>
    <style:style style:name="T13" style:family="text">
      <style:text-properties style:text-position="0% 100%" style:font-name="Arial1" fo:font-weight="normal" officeooo:rsid="00177742" style:font-weight-asian="normal" style:font-name-complex="Arial" style:font-weight-complex="normal"/>
    </style:style>
    <style:style style:name="T14" style:family="text">
      <style:text-properties style:text-position="0% 100%" style:font-name="Arial1" officeooo:rsid="00180f51"/>
    </style:style>
    <style:style style:name="T15" style:family="text">
      <style:text-properties style:text-position="0% 100%" style:font-name="Arial1" officeooo:rsid="001970ac"/>
    </style:style>
    <style:style style:name="T16" style:family="text">
      <style:text-properties style:text-position="0% 100%" style:font-name="Arial1" officeooo:rsid="001b2ea1"/>
    </style:style>
    <style:style style:name="T17" style:family="text">
      <style:text-properties style:text-position="0% 100%" style:font-name="Arial1" officeooo:rsid="001b64c7"/>
    </style:style>
    <style:style style:name="T18" style:family="text">
      <style:text-properties style:text-position="0% 100%" style:font-name="Arial1" fo:language="pl" fo:country="PL" fo:font-weight="normal" officeooo:rsid="00180f51" style:language-asian="zxx" style:country-asian="none" style:font-weight-asian="normal" style:language-complex="zxx" style:country-complex="none" style:font-weight-complex="normal"/>
    </style:style>
    <style:style style:name="T19" style:family="text">
      <style:text-properties style:text-position="0% 100%" style:font-name="Arial1" fo:language="pl" fo:country="PL" fo:font-weight="normal" officeooo:rsid="0018cfe0" style:language-asian="zxx" style:country-asian="none" style:font-weight-asian="normal" style:language-complex="zxx" style:country-complex="none" style:font-weight-complex="normal"/>
    </style:style>
    <style:style style:name="T20" style:family="text">
      <style:text-properties style:text-position="0% 100%" style:font-name="Arial1" fo:language="pl" fo:country="PL" fo:font-weight="normal" officeooo:rsid="001f4683" style:language-asian="zxx" style:country-asian="none" style:font-weight-asian="normal" style:language-complex="zxx" style:country-complex="none" style:font-weight-complex="normal"/>
    </style:style>
    <style:style style:name="T21" style:family="text">
      <style:text-properties style:text-position="0% 100%" style:font-name="Arial1" fo:language="pl" fo:country="PL" fo:font-weight="normal" officeooo:rsid="00177742" style:language-asian="zxx" style:country-asian="none" style:font-weight-asian="normal" style:language-complex="zxx" style:country-complex="none" style:font-weight-complex="normal"/>
    </style:style>
    <style:style style:name="T22" style:family="text">
      <style:text-properties style:text-position="0% 100%" style:font-name="Arial1" fo:language="pl" fo:country="PL" fo:font-weight="normal" officeooo:rsid="001b2ea1" style:language-asian="zxx" style:country-asian="none" style:font-weight-asian="normal" style:language-complex="zxx" style:country-complex="none" style:font-weight-complex="normal"/>
    </style:style>
    <style:style style:name="T23" style:family="text">
      <style:text-properties style:text-position="0% 100%" style:font-name="Arial1" fo:language="pl" fo:country="PL" fo:font-weight="normal" officeooo:rsid="00177742" style:language-asian="zxx" style:country-asian="none" style:font-weight-asian="normal" style:font-name-complex="Arial" style:language-complex="zxx" style:country-complex="none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ARZĄDZENIE NR <text:s/><text:span text:style-name="T1">1</text:span> / 20<text:span text:style-name="T1">1</text:span>2 <text:s/></text:p>
      <text:p text:style-name="P1"/>
      <text:p text:style-name="P1">Dyrektora Domu Pomocy Społecznej im. Matki Teresy z Kalkuty w Lublinie</text:p>
      <text:p text:style-name="P1">z dnia <text:span text:style-name="T1">1</text:span>0.0<text:span text:style-name="T1">1</text:span>.20<text:span text:style-name="T1">1</text:span>2 roku</text:p>
      <text:p text:style-name="P1">w sprawie <text:span text:style-name="T2">wprowadzenia "Regulaminu Pracy w Domu P</text:span>omocy Społecznej <text:s/><text:line-break/>im. Matki Teresy z Kalkuty w Lublinie”</text:p>
      <text:p text:style-name="P1"/>
      <text:p text:style-name="P1"/>
      <text:p text:style-name="P5">Na podstawie art. 104 – 104<text:span text:style-name="T3">3</text:span><text:span text:style-name="T5"> </text:span><text:span text:style-name="T4">ust</text:span><text:span text:style-name="T6">awy z dnia 26 czerwca 1974 roku Kodeks Pracy (Dz. U. <text:s text:c="14"/>z 1998 r. Nr 21 poz. 94 z póź</text:span><text:span text:style-name="T7">n. zm.) zarządzam, co następuje:</text:span></text:p>
      <text:p text:style-name="P5"><text:span text:style-name="T7"/></text:p>
      <text:p text:style-name="P7"><text:span text:style-name="T9">§ 1</text:span></text:p>
      <text:p text:style-name="P2"><text:span text:style-name="T10">Wprowadzam w Domu Pomocy Spo</text:span><text:span text:style-name="T11">ł</text:span><text:span text:style-name="T10">eczne</text:span><text:span text:style-name="T11">j</text:span><text:span text:style-name="T10"> </text:span><text:span text:style-name="T11">im. Matki Teresy </text:span><text:span text:style-name="T10"><text:s/></text:span><text:span text:style-name="T11">z Kalkuty „Regulamin <text:s/>Pracy” stanowiący załącznik do niniejszego zarządzenia.</text:span></text:p>
      <text:p text:style-name="P3"><text:span text:style-name="T12"/></text:p>
      <text:p text:style-name="P8"><text:span text:style-name="T9">§ </text:span><text:span text:style-name="T12">2</text:span></text:p>
      <text:list xml:id="list3731287849173712200" text:style-name="L1">
        <text:list-item>
          <text:p text:style-name="P12"><text:span text:style-name="T8">Regulamin, o którym mowa wchodzi w życie <text:s/>w terminie 2 tygodni od <text:s/>dnia podania go do wiadomości pracownikom Domu Pomocy Społecznej.</text:span></text:p>
        </text:list-item>
        <text:list-item>
          <text:p text:style-name="P12"><text:span text:style-name="T8">Sposobem podania treści Regulaminu Pracy do wiadomości pracowników jest złożenie go do wglądu w sekretariacie Domu oraz publikacja na stronie internetowej www.dpsmtk.lublin.eu. <text:s text:c="2"/></text:span></text:p>
          <text:p text:style-name="P12"><text:span text:style-name="T8"/></text:p>
        </text:list-item>
      </text:list>
      <text:p text:style-name="P9"><text:span text:style-name="T9">§ </text:span><text:span text:style-name="T14">3 </text:span></text:p>
      <text:p text:style-name="P13"><text:span text:style-name="T14">A</text:span><text:span text:style-name="T8">dministrator ds. pracowniczych zobowiązany jest do przyjęcia od pracowników oświ</text:span><text:span text:style-name="T15">a</text:span><text:span text:style-name="T8">dczeń o zapoznaniu się z Regulaminem Pracy i doł</text:span><text:span text:style-name="T15">ą</text:span><text:span text:style-name="T8">czeniu tych oś</text:span><text:span text:style-name="T15">wiadczeń </text:span><text:span text:style-name="T8"><text:s/>do akt o</text:span><text:span text:style-name="T15">so</text:span><text:span text:style-name="T8">bowych.</text:span></text:p>
      <text:p text:style-name="P10"><text:span text:style-name="T9"/></text:p>
      <text:p text:style-name="P10"><text:span text:style-name="T9">§ </text:span><text:span text:style-name="T16">4</text:span></text:p>
      <text:p text:style-name="P6"><text:span text:style-name="T16">Z dniem wejścia w życie niniejszego Regulaminu Pracy traci moc Zarządzenie <text:s text:c="25"/>Nr 10/2003 Dyrektora Domu Pomocy Społecznej im. Matki Teresy z Kalkuty w Lublinie <text:s text:c="19"/>z dnia 01.04.2003 r</text:span><text:span text:style-name="T17">oku w sprawie wprowadzenia Regulaminu Pracy Domu Pomocy <text:s/>Społecznej im. Matki Teresy z Kalkuty.</text:span></text:p>
      <text:p text:style-name="P6"><text:span text:style-name="T17"/></text:p>
      <text:p text:style-name="P11"><text:span text:style-name="T9">§ </text:span><text:span text:style-name="T17">5</text:span></text:p>
      <text:p text:style-name="P4"><text:span text:style-name="T17">Zarządzenie wchodzi w życie z dniem podpisania.</text:span></text:p>
      <text:p text:style-name="P4"><text:span text:style-name="T17"/></text:p>
      <text:p text:style-name="P4"><text:span text:style-name="T17"/></text:p>
      <text:p text:style-name="P4"><text:span text:style-name="T17"/></text:p>
      <text:p text:style-name="P14"><text:span text:style-name="T22"><text:s text:c="5"/></text:span><text:span text:style-name="T18"><text:s/><text:tab/><text:tab/><text:tab/><text:tab/><text:tab/><text:tab/><text:tab/><text:tab/><text:tab/><text:tab/><text:tab/></text:span>Dyrektor</text:p>
      <text:p text:style-name="P14"/>
      <text:p text:style-name="P14"><text:span text:style-name="T20"><text:tab/><text:tab/><text:tab/><text:tab/><text:tab/><text:tab/><text:tab/><text:tab/><text:tab/><text:tab/> <text:s text:c="5"/>J</text:span><text:span text:style-name="T21">arosław Zyśk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swiss"/>
    <style:font-face style:name="Lucida Sans" svg:font-family="'Lucida Sans', Arial" style:font-family-generic="swiss"/>
    <style:font-face style:name="Liberation Serif" svg:font-family="'Liberation Serif'" style:font-family-generic="roman" style:font-pitch="variable"/>
    <style:font-face style:name="Mangal1" svg:font-family="Mangal, 'Gentium Basic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, 'Gentium Basic'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, Arial" style:font-family-generic-complex="swiss" style:font-size-complex="12pt" style:font-style-complex="italic"/>
    </style:style>
    <style:style style:name="Nagłówek2" style:family="paragraph" style:parent-style-name="Standard" style:next-style-name="Subtitle">
      <style:paragraph-properties fo:text-align="center" style:justify-single-wor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Domyślna_20_czcionka_20_akapitu1" style:display-name="Domyślna czcionka akapitu1" style:family="text"/>
    <style:style style:name="Absatz-Standardschriftart" style:family="text"/>
    <style:style style:name="Domyślna_20_czcionka_20_akapitu2" style:display-name="Domyślna czcionka akapitu2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0" style:family="text"/>
    <style:style style:name="Domyślna_20_czcionka_20_akapitu" style:display-name="Domyślna czcionka akapitu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42M59S</meta:editing-duration>
    <meta:editing-cycles>15</meta:editing-cycles>
    <meta:generator>LibreOffice/5.1.2.2$Windows_x86 LibreOffice_project/d3bf12ecb743fc0d20e0be0c58ca359301eb705f</meta:generator>
    <dc:date>2022-12-27T13:09:55.813000000</dc:date>
    <meta:document-statistic meta:table-count="0" meta:image-count="0" meta:object-count="0" meta:page-count="1" meta:paragraph-count="18" meta:word-count="211" meta:character-count="1436" meta:non-whitespace-character-count="1136"/>
    <meta:user-defined meta:name="Info 1"/>
    <meta:user-defined meta:name="Info 2"/>
    <meta:user-defined meta:name="Info 3"/>
    <meta:user-defined meta:name="Info 4"/>
  </office:meta>
</office:document-meta>
</file>