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top="0cm" fo:margin-bottom="0cm" style:contextual-spacing="true" fo:line-height="115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.106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.106cm" style:auto-text-indent="false"/>
    </style:style>
    <style:style style:name="P11" style:family="paragraph" style:parent-style-name="List_20_Paragraph" style:list-style-name="WWNum5">
      <style:paragraph-properties fo:line-height="100%" fo:text-align="justify" style:justify-single-word="false"/>
    </style:style>
    <style:style style:name="P12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 style:list-style-name="WWNum5">
      <style:paragraph-properties fo:line-height="115%" fo:text-align="justify" style:justify-single-word="false"/>
    </style:style>
    <style:style style:name="P15" style:family="paragraph" style:parent-style-name="No_20_Spacing" style:list-style-name="WWNum5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– monitoring wizyjny</text:p>
      <text:p text:style-name="P7"><text:s/></text:p>
      <text:p text:style-name="P8"><text:tab/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publ. Dz. Urz. UE L Nr 119, s. 1:</text:p>
      <text:p text:style-name="P1"/>
      <text:list xml:id="list3138018202" text:style-name="WWNum5">
        <text:list-item>
          <text:p text:style-name="P11"><text:span text:style-name="T2">Administratorem danych przetwarzanych w ramach stosowanego monitoringu wizyjnego jest </text:span><text:span text:style-name="fontstyle01"><text:span text:style-name="T3">Dom Pomocy Społecznej im. Matki Teresy z Kalkuty w Lublinie, </text:span></text:span><text:span text:style-name="fontstyle01"><text:span text:style-name="T4">adres: ul. Bartosza Głowackiego 26, 20 - 060 Lublin,</text:span></text:span><text:span text:style-name="fontstyle01"><text:span text:style-name="T3"> </text:span></text:span><text:span text:style-name="T3">tel.: 81 4665580, </text:span><text:span text:style-name="fontstyle01"><text:span text:style-name="T4">e mail:</text:span></text:span><text:span text:style-name="T1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 <text:span text:style-name="T1">, <text:s/></text:span><text:span text:style-name="fontstyle01"><text:span text:style-name="T3">reprezentowany przez Dyrektora.</text:span></text:span></text:p>
        </text:list-item>
      </text:list>
      <text:p text:style-name="P2"/>
      <text:list xml:id="list74608408608258" text:continue-numbering="true" text:style-name="WWNum5">
        <text:list-item>
          <text:p text:style-name="P14"><text:span text:style-name="T2">W sprawach z zakresu ochrony danych osobowych mogą Państwo kontaktować się  z Inspektorem Ochrony Danych pod adresem e-mail: </text:span><text:a xlink:type="simple" xlink:href="mailto:iod@dpsmtk.lublin.eu" text:style-name="Internet_20_link" text:visited-style-name="Visited_20_Internet_20_Link"><text:span text:style-name="Internet_20_link"><text:span text:style-name="T2">iod@dpsmtk.lublin.eu</text:span></text:span></text:a><text:span text:style-name="Internet_20_link"><text:span text:style-name="T2">.</text:span></text:span></text:p>
        </text:list-item>
      </text:list>
      <text:p text:style-name="P4"/>
      <text:list xml:id="list74609330258498" text:continue-numbering="true" text:style-name="WWNum5">
        <text:list-item>
          <text:p text:style-name="P15">Dane osobowe będą przetwarzane w celu zapewnienia porządku publicznego i bezpieczeństwa obywateli oraz ochrony przeciwpożarowej i przeciwpowodziowej, zapewnienia bezpieczeństwa pracowników, ochrony mienia Domu oraz zachowania w tajemnicy informacji, których ujawnienie mogłoby narazić Administratora na szkodę.</text:p>
        </text:list-item>
      </text:list>
      <text:p text:style-name="P4"><text:s/></text:p>
      <text:list xml:id="list74609569552713" text:continue-numbering="true" text:style-name="WWNum5">
        <text:list-item>
          <text:p text:style-name="P15">Dane osobowe będą przetwarzane przez okres nieprzekraczający 3 miesięcy od dnia nagrania. W przypadku, w którym nagrania obrazu stanowią dowód w postępowaniu prowadzonym na podstawie prawa lub Administrator powziął wiadomość, iż mogą one stanowić dowód w postępowaniu, termin ulega przedłużeniu do czasu prawomocnego zakończenia postępowania.</text:p>
        </text:list-item>
      </text:list>
      <text:p text:style-name="P4"/>
      <text:list xml:id="list74610270317649" text:continue-numbering="true" text:style-name="WWNum5">
        <text:list-item>
          <text:p text:style-name="P12"><text:span text:style-name="T2">Podstawą prawną przetwarzania wizerunku pracowników oraz innych osób zarejestrowanych przez monitoring jest art. 6 ust. 1 lit. c) ww. Rozporządzenia (wypełnienie obowiązku prawnego ciążącego na administratorze) w związku z art. 9a ustawy z dnia 8 marca 1990 r. o samorządzie gminnym (t. j. Dz.U. 2023 poz. 40 ze zm.) oraz art.  22</text:span><text:span text:style-name="T5">2</text:span><text:span text:style-name="T2"> Ustawy z dnia 26 czerwca 1974 r. Kodeks pracy ( t. j. Dz.U. 2022 poz. 1510 ze zm. ).</text:span></text:p>
        </text:list-item>
      </text:list>
      <text:p text:style-name="P3"/>
      <text:list xml:id="list74609092677975" text:continue-numbering="true" text:style-name="WWNum5">
        <text:list-item>
          <text:p text:style-name="P13">Dane osobowe mogą być przekazywane osobom, które wykażą potrzebę uzyskania dostępu do nagrań (interes realizowany przez stronę trzecią).</text:p>
        </text:list-item>
      </text:list>
      <text:p text:style-name="P3"/>
      <text:list xml:id="list74609083145780" text:continue-numbering="true" text:style-name="WWNum5">
        <text:list-item>
          <text:p text:style-name="P13">Osoba, której dane dotyczą, ma prawo do:</text:p>
        </text:list-item>
      </text:list>
      <text:p text:style-name="P9">- żądania dostępu do danych osobowych oraz ograniczenia przetwarzania danych osobowych; </text:p>
      <text:p text:style-name="P9">- wniesienia skargi do organu nadzorczego.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line-height="108%" fo:text-indent="0cm" style:auto-text-indent="false"/>
      <style:text-properties fo:font-size="10.5pt" style:font-name-asian="Calibri1" style:font-family-asian="Calibri" style:font-family-generic-asian="system" style:font-pitch-asian="variable" style:font-size-asian="10.5pt" style:language-asian="pl" style:country-asian="P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 loext:linked-style-name="List_20_Paragraph">
      <style:text-properties fo:font-size="10.5pt" style:font-name-asian="Calibri1" style:font-family-asian="Calibri" style:font-family-generic-asian="system" style:font-pitch-asian="variable" style:font-size-asian="10.5pt" style:language-asian="pl" style:country-asian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" fo:font-family="Times" style:font-family-generic="roman" style:font-pitch="variable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.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ListLabel_20_12" loext:num-list-format=".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ListLabel_20_13" loext:num-list-format=".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ListLabel_20_14" loext:num-list-format=".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ListLabel_20_15" loext:num-list-format=".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ListLabel_20_16" loext:num-list-format=".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ListLabel_20_17" loext:num-list-format=".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ListLabel_20_18" loext:num-list-format=".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.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ListLabel_20_21" loext:num-list-format=".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ListLabel_20_22" loext:num-list-format=".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ListLabel_20_23" loext:num-list-format=".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ListLabel_20_24" loext:num-list-format=".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ListLabel_20_25" loext:num-list-format=".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ListLabel_20_26" loext:num-list-format=".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ListLabel_20_27" loext:num-list-format=".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9" loext:num-list-format=".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ListLabel_20_30" loext:num-list-format=".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ListLabel_20_31" loext:num-list-format=".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ListLabel_20_32" loext:num-list-format=".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ListLabel_20_33" loext:num-list-format=".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ListLabel_20_34" loext:num-list-format=".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ListLabel_20_35" loext:num-list-format=".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ListLabel_20_36" loext:num-list-format=".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eneusz Grzyb</meta:initial-creator>
    <meta:editing-cycles>24</meta:editing-cycles>
    <meta:creation-date>2019-03-24T17:40:00</meta:creation-date>
    <dc:date>2023-03-02T07:46:07.952000000</dc:date>
    <meta:editing-duration>PT1H30M31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3" meta:word-count="314" meta:character-count="2203" meta:non-whitespace-character-count="1899"/>
    <meta:user-defined meta:name="AppVersion">16.0000</meta:user-defined>
    <meta:template xlink:type="simple" xlink:actuate="onRequest" xlink:title="Normal" xlink:href=""/>
  </office:meta>
</office:document-meta>
</file>