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6.99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style:letter-kerning="true" style:font-name-asian="Times New Roman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officeooo:paragraph-rsid="0017fc64" style:letter-kerning="true" style:font-name-asian="Calibri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/>
    </style:style>
    <style:style style:name="T5" style:family="text">
      <style:text-properties style:font-name="Times New Roman" fo:font-size="12pt" style:letter-kerning="true" style:font-name-asian="Times New Roman" style:font-size-asian="12pt" style:language-asian="en" style:country-asian="US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643c0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TA INFORMACYJNA</text:p>
      <text:p text:style-name="P4"/>
      <text:p text:style-name="P1"><text:span text:style-name="T2">dotyczy </text:span><text:span text:style-name="T3">przetwarzania danych osobowych osób występujących z wnioskiem <text:line-break/>o zapewnienie dostępności architektonicznej lub informacyjno-komunikacyjnej</text:span></text:p>
      <text:p text:style-name="P5"/>
      <text:p text:style-name="P6">Zgodnie z art. 13 Rozporządzenia Parlamentu Europejskiego i Rady (UE) 2016/679 z dnia 27 kwietnia 2016 r. w sprawie ochrony osób fizycznych w związku z przetwarzaniem danych osobowych i w sprawie swobodnego przepływu takich danych oraz uchylenia dyrektywy 95/46/WE (Dz.U.UE.L. z 2016 r. nr 119, s. 1 z późn. zm.) (dalej: RODO)</text:p>
      <text:p text:style-name="P3"><text:span text:style-name="T2">informujemy, że</text:span><text:span text:style-name="T4">:</text:span></text:p>
      <text:list xml:id="list2849944927" text:style-name="WW8Num1">
        <text:list-item>
          <text:p text:style-name="P11">Administratorem Pana/i danych osobowych jest <text:s/>Dom Pomocy Społecznej  im. Matki Teresy z Kalkuty z siedzibą przy ul. Głowackiego 26, 20-060 Lublin <text:s text:c="2"/></text:p>
          <text:p text:style-name="P11">tel. (081) 466-55-82 adres e-mail: biuro@dpsmtk.lublin.eu </text:p>
        </text:list-item>
        <text:list-item>
          <text:p text:style-name="P2"><text:span text:style-name="T4">Inspektorem Ochrony Danych </text:span><text:span text:style-name="T6">jest </text:span><text:span text:style-name="T9">Ireneusz Grzyb</text:span><text:span text:style-name="T6">, adres e-mail: <text:s text:c="38"/>iod@dpsmtk.lublin.eu adres do korespondencji: Dom Pomocy Społecznej im. Matki Teresy z Kalkuty,  ul. Głowackiego 26, 20-060 Lublin. </text:span></text:p>
        </text:list-item>
        <text:list-item>
          <text:p text:style-name="P2"><text:span text:style-name="T4">Pana/i dane osobowe w postaci danych kontaktowych będą przetwarzane na podstawie przepisów prawa:</text:span><text:span text:style-name="T6"> art. 30 i art. 31 ustawy z dnia 19 lipca 2019 r. o zapewnianiu <text:s text:c="15"/>dostępności osobom ze szczególnymi potrzebami w celu rozpatrzenia i załatwienia wniosku o zapewnienie dostępności architektonicznej lub informacyjno-komunikacyjnej.</text:span></text:p>
        </text:list-item>
        <text:list-item>
          <text:p text:style-name="P9">Odbiorcami Pana/i danych osobowych będą odbiorcy uprawnieni na podstawie <text:s text:c="13"/>obowiązujących przepisów prawa, w tym organy władzy publicznej oraz podmioty wykonujące zadania publiczne lub działające na zlecenie organów władzy publicznej, w zakresie i w celach, które wynikają z przepisów prawa.</text:p>
        </text:list-item>
        <text:list-item>
          <text:p text:style-name="P9">Dane osobowe Pana/i przechowywane będą przez czas niezbędny do realizacji celu dla którego są przetwarzane, a także przez czas, w którym przepisy obowiązującego prawa nakazują Administratorowi przechowywać dane.</text:p>
        </text:list-item>
        <text:list-item>
          <text:p text:style-name="P9">Posiada Pan/i prawo do: żądania od Administratora dostępu do danych osobowych, prawo do ich sprostowania, usunięcia lub ograniczenia przetwarzania.</text:p>
        </text:list-item>
      </text:list>
      <text:p text:style-name="P7">Posiada Pan/i prawo do wniesienia sprzeciwu wobec przetwarzania danych <text:s text:c="14"/>osobowych - z przyczyn związanych z Pana/i szczególną sytuacją - wobec <text:s text:c="24"/>przetwarzania danych osobowych opartego na art. 6 ust. 1 lit. e) RODO (jeśli <text:s text:c="16"/>przetwarzanie danych jest niezbędne do wykonania zadania realizowanego w interesie <text:soft-page-break/>publicznym lub w ramach sprawowania władzy publicznej powierzonej <text:s text:c="25"/>Administratorowi), w tym profilowania na podstawie tych przepisów. W przypadku wniesienia sprzeciwu Administratorowi nie wolno przetwarzać danych osobowych, chyba że wykaże on istnienie ważnych prawnie uzasadnionych podstaw do <text:s text:c="21"/>przetwarzania, nadrzędnych wobec interesów, praw i wolności osoby, której dane <text:s text:c="14"/>dotyczą, lub podstaw do ustalenia, dochodzenia lub obrony roszczeń.</text:p>
      <text:list xml:id="list90156429251464" text:continue-numbering="true" text:style-name="WW8Num1">
        <text:list-item>
          <text:p text:style-name="P9">Przysługuje Panu/i prawo wniesienia skargi do organu nadzorczego, <text:s/>tj. Prezesa <text:s text:c="11"/>Urzędu Ochrony Danych Osobowych.</text:p>
        </text:list-item>
        <text:list-item>
          <text:p text:style-name="P10">Podanie Pana/i danych osobowych jest wymogiem wynikającym z przepisów <text:s text:c="14"/>obowiązującego prawa. Konsekwencją niepodania danych jest uniemożliwienie wypełnienia obowiązku prawnego ciążącego na administratorze lub uniemożliwienie wykonania zadania realizowanego w interesie publicznym lub w ramach sprawowania władzy publicznej powierzonej Administratorowi.</text:p>
        </text:list-item>
        <text:list-item>
          <text:p text:style-name="P2"><text:span text:style-name="T4">Pana/i dane osobowe nie będą poddane zautomatyzowanemu podejmowaniu decyzji (w tym profilowaniu) oraz nie będą przekazane </text:span><text:span text:style-name="T5">odbiorcy w państwie trzecim lub organizacji międzynarodowej.</text:span></text:p>
        </text:list-item>
      </text:list>
      <text:p text:style-name="P8"/>
      <text:p text:style-name="P6">Potwierdzam zapoznanie się z powyższą informacją. </text:p>
      <text:p text:style-name="P6"><text:tab/><text:tab/><text:tab/><text:tab/><text:tab/><text:tab/></text:p>
      <text:p text:style-name="P6"><text:tab/><text:tab/><text:tab/><text:tab/><text:tab/><text:tab/>data i podpis (czytelny)………………………….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'Arial Unicode MS'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.Czerw</meta:initial-creator>
    <meta:creation-date>2021-10-25T13:24:00</meta:creation-date>
    <dc:date>2023-02-14T09:01:54.618000000</dc:date>
    <meta:editing-cycles>10</meta:editing-cycles>
    <meta:editing-duration>PT51M34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18" meta:word-count="444" meta:character-count="3583" meta:non-whitespace-character-count="2937"/>
  </office:meta>
</office:document-meta>
</file>