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423cm" loext:contextual-spacing="false" fo:line-height="100%" fo:text-align="justify" style:justify-single-word="false" fo:background-color="#ffffff" style:vertical-align="baseline"/>
      <style:text-properties fo:color="#00000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.423cm" loext:contextual-spacing="false" fo:line-height="100%" fo:text-align="justify" style:justify-single-word="false" fo:background-color="#ffffff" style:vertical-align="baseline"/>
      <style:text-properties fo:color="#000000" style:font-name="Arial1" fo:font-size="12pt" officeooo:paragraph-rsid="0020c9fd" style:font-name-asian="Times New Roman" style:font-size-asian="12pt" style:language-asian="pl" style:country-asian="PL" style:font-name-complex="Arial2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.423cm" loext:contextual-spacing="false" fo:line-height="100%" fo:text-align="justify" style:justify-single-word="false" fo:background-color="#ffffff" style:vertical-align="baseline"/>
      <style:text-properties style:font-name="Arial1" fo:font-size="12pt" officeooo:paragraph-rsid="0020c9fd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1" fo:font-size="12pt" fo:font-weight="normal" officeooo:rsid="0020c9fd" officeooo:paragraph-rsid="00210fd4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6" style:family="paragraph" style:parent-style-name="Standard" style:list-style-name="" style:master-page-name="Standard">
      <loext:graphic-properties draw:fill="solid" draw:fill-color="#ffffff"/>
      <style:paragraph-properties fo:margin-top="0cm" fo:margin-bottom="0.318cm" loext:contextual-spacing="false" fo:line-height="100%" fo:text-align="center" style:justify-single-word="false" style:page-number="auto" fo:background-color="#ffffff" style:vertical-align="baseline"/>
      <style:text-properties fo:color="#000000" style:font-name="Arial1" fo:font-size="12pt" fo:font-weight="bold" officeooo:paragraph-rsid="001fbb0e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7" style:family="paragraph" style:parent-style-name="Standard" style:list-style-name="">
      <loext:graphic-properties draw:fill="solid" draw:fill-color="#ffffff"/>
      <style:paragraph-properties fo:margin-top="0cm" fo:margin-bottom="0.318cm" loext:contextual-spacing="false" fo:line-height="100%" fo:text-align="center" style:justify-single-word="false" fo:background-color="#ffffff" style:vertical-align="baseline"/>
      <style:text-properties style:font-name="Arial1" fo:font-size="12pt" officeooo:paragraph-rsid="001fbb0e" style:font-size-asian="12pt" style:font-size-complex="12pt"/>
    </style:style>
    <style:style style:name="P8" style:family="paragraph" style:parent-style-name="Standard" style:list-style-name="">
      <loext:graphic-properties draw:fill="solid" draw:fill-color="#ffffff"/>
      <style:paragraph-properties fo:margin-top="0cm" fo:margin-bottom="0.318cm" loext:contextual-spacing="false" fo:line-height="100%" fo:text-align="justify" style:justify-single-word="false" fo:background-color="#ffffff" style:vertical-align="baseline"/>
      <style:text-properties fo:color="#000000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9" style:family="paragraph" style:parent-style-name="Standard" style:list-style-name="">
      <loext:graphic-properties draw:fill="solid" draw:fill-color="#ffffff"/>
      <style:paragraph-properties fo:margin-top="0cm" fo:margin-bottom="0.318cm" loext:contextual-spacing="false" fo:line-height="100%" fo:text-align="center" style:justify-single-word="false" fo:background-color="#ffffff" style:vertical-align="baseline"/>
      <style:text-properties fo:color="#000000" style:font-name="Arial1" fo:font-size="12pt" fo:font-weight="bold" officeooo:paragraph-rsid="001fbb0e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.318cm" loext:contextual-spacing="false" fo:line-height="100%" fo:text-align="center" style:justify-single-word="false" fo:background-color="#ffffff" style:vertical-align="baseline"/>
      <style:text-properties fo:color="#000000" style:font-name="Arial1" fo:font-size="8pt" fo:font-weight="bold" officeooo:paragraph-rsid="001fbb0e" style:font-name-asian="Times New Roman" style:font-size-asian="7pt" style:language-asian="pl" style:country-asian="PL" style:font-weight-asian="bold" style:font-name-complex="Arial2" style:font-size-complex="8pt" style:font-weight-complex="bold"/>
    </style:style>
    <style:style style:name="P11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1" fo:font-size="12pt" style:font-size-asian="12pt" style:font-size-complex="12pt"/>
    </style:style>
    <style:style style:name="P13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/>
    </style:style>
    <style:style style:name="P14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style:font-name="Arial1" fo:font-size="12pt" officeooo:paragraph-rsid="00212371" style:font-size-asian="12pt" style:font-size-complex="12pt"/>
    </style:style>
    <style:style style:name="P15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444444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16" style:family="paragraph" style:parent-style-name="Standard" style:list-style-name="L1">
      <loext:graphic-properties draw:fill="solid" draw:fill-color="#ffffff"/>
      <style:paragraph-properties fo:margin-top="0cm" fo:margin-bottom="0.423cm" loext:contextual-spacing="false" fo:line-height="100%" fo:text-align="justify" style:justify-single-word="false" fo:background-color="#ffffff" style:vertical-align="baseline"/>
      <style:text-properties fo:color="#00000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1" style:family="text">
      <style:text-properties fo:color="#000000" style:font-name-asian="Times New Roman" style:language-asian="pl" style:country-asian="PL" style:font-name-complex="Arial2"/>
    </style:style>
    <style:style style:name="T2" style:family="text">
      <style:text-properties fo:color="#000000" officeooo:rsid="0020c9fd" style:font-name-asian="Times New Roman" style:language-asian="pl" style:country-asian="PL" style:font-name-complex="Arial2"/>
    </style:style>
    <style:style style:name="T3" style:family="text">
      <style:text-properties fo:color="#000000" officeooo:rsid="00212371" style:font-name-asian="Times New Roman" style:language-asian="pl" style:country-asian="PL" style:font-name-complex="Arial2"/>
    </style:style>
    <style:style style:name="T4" style:family="text">
      <style:text-properties fo:color="#000000"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5" style:family="text">
      <style:text-properties fo:color="#000000" fo:font-weight="bold" style:font-name-asian="Times New Roman" style:language-asian="pl" style:country-asian="PL" style:font-weight-asian="bold" style:font-name-complex="Arial2"/>
    </style:style>
    <style:style style:name="T6" style:family="text">
      <style:text-properties fo:color="#000000" fo:font-weight="bold" style:font-name-asian="Times New Roman" style:language-asian="pl" style:country-asian="PL" style:font-weight-asian="bold" style:font-name-complex="Arial2" style:font-weight-complex="bold"/>
    </style:style>
    <style:style style:name="T7" style:family="text">
      <style:text-properties fo:color="#444444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8" style:family="text">
      <style:text-properties officeooo:rsid="0020c9fd"/>
    </style:style>
    <style:style style:name="T9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10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Informacja o możliwości składania wniosków </text:h>
      <text:h text:style-name="P7" text:outline-level="2"><text:span text:style-name="T6">w sprawie dostępności dla osób </text:span><text:span text:style-name="T5">ze szczególnymi potrzebami</text:span></text:h>
      <text:h text:style-name="P8" text:outline-level="2"/>
      <text:h text:style-name="P8" text:outline-level="2"/>
      <text:h text:style-name="P9" text:outline-level="2">Wniosek o zapewnienie dostępności</text:h>
      <text:h text:style-name="P9" text:outline-level="2">architektonicznej i informacyjno- komunikacyjnej</text:h>
      <text:h text:style-name="P10" text:outline-level="2"/>
      <text:p text:style-name="P1">Zgodnie z ustawą z dnia 19 lipca 2019 r. o zapewnianiu dostępności osobom ze szczególnymi potrzebami,  każdy bez konieczności wykazania interesu prawnego lub faktycznego, ma prawo poinformować <text:span text:style-name="T8">Dom Pomocy Społecznej im. Matki Teresy <text:s text:c="16"/>z Kalkuty ul. Głowackiego 26, 20-060 Lublin </text:span>o braku dostępności architektonicznej lub informacyjno-komunikacyjnej.</text:p>
      <text:p text:style-name="P2">Osoba ze szczególnymi potrzebami lub jej przedstawiciel ustawowy, po wykazaniu interesu faktycznego, ma prawo wystąpić do <text:span text:style-name="T8">Domu Pomocy Społecznej im. Matki Teresy z Kalkuty ul. Głowackiego 26, 20-060 Lublin z</text:span> wnioskiem o zapewnienie dostępności architektonicznej lub informacyjno-komunikacyjnej, zwanym dalej "wnioskiem o zapewnienie dostępności”.</text:p>
      <text:p text:style-name="P1">Wniosek o zapewnienie dostępności powinien zawierać:</text:p>
      <text:list xml:id="list1720434765883819620" text:style-name="L1">
        <text:list-item>
          <text:p text:style-name="P11">Dane kontaktowe wnioskodawcy,</text:p>
        </text:list-item>
        <text:list-item>
          <text:p text:style-name="P11">Wskazanie bariery utrudniającej lub uniemożliwiającej dostępność w zakresie architektonicznym lub informacyjno-komunikacyjnym,</text:p>
        </text:list-item>
        <text:list-item>
          <text:p text:style-name="P11">Wskazanie sposobu kontaktu z wnioskodawcą,</text:p>
        </text:list-item>
        <text:list-item>
          <text:p text:style-name="P11">Wskazanie preferowanego sposobu zapewnienia dostępności, jeżeli dotyczy.</text:p>
          <text:p text:style-name="P16"/>
        </text:list-item>
      </text:list>
      <text:p text:style-name="P3"><text:span text:style-name="T2">Dom Pomocy Społecznej im. Matki Teresy z Kalkuty ul. Głowackiego 26, <text:s text:c="28"/>20-060 Lublin</text:span><text:bookmark text:name="_GoBack"/><text:span text:style-name="T2"> </text:span><text:span text:style-name="T1">odpowie na wniosek w ciągu 14 dni od dnia złożenia wniosku. <text:s text:c="25"/>Jeżeli dotrzymanie tego terminu nie będzie możliwe </text:span><text:span text:style-name="T2">Dom Pomocy Społecznej <text:s text:c="17"/>im. Matki Teresy z Kalkuty ul. Głowackiego 26, 20-060 Lublin </text:span><text:span text:style-name="T1"><text:s/>niezwłocznie informuje o tym wnoszącego żądanie, i wskazuje termin kiedy realizacja żądania będzie możliwa, przy czym termin ten nie może być dłuższy niż 2 miesiące od dnia wystąpienia z żądaniem.</text:span></text:p>
      <text:p text:style-name="P1">Wnioski o zapewnienie dostępności można składać:</text:p>
      <text:p text:style-name="P4">drogą pocztową na adres: </text:p>
      <text:p text:style-name="P4"/>
      <text:p text:style-name="P5">Dom Pomocy Społecznej im. Matki Teresy z Kalkuty ul. Głowackiego 26, <text:s text:c="20"/>20-060 Lublin</text:p>
      <text:p text:style-name="P4"/>
      <text:list xml:id="list120323326778779543" text:style-name="L2">
        <text:list-item>
          <text:p text:style-name="P14"><text:span text:style-name="T1">lub drogą elektroniczną na adres <text:s/>:  <text:s/></text:span><text:span text:style-name="T3">biuro@dpsmtk.lublin.eu</text:span></text:p>
          <text:p text:style-name="P15"/>
        </text:list-item>
        <text:list-item>
          <text:p text:style-name="P13"><text:span text:style-name="T10">lub <text:s/></text:span><text:span text:style-name="T9">poprzez ePUAP: <text:s text:c="2"/>DPS-im-Matki-Teresy-z-Kalkuty/skrytka ESP 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ipiński</meta:initial-creator>
    <meta:editing-cycles>15</meta:editing-cycles>
    <meta:creation-date>2021-09-03T09:43:00</meta:creation-date>
    <dc:date>2021-10-21T08:32:36.097000000</dc:date>
    <meta:editing-duration>PT24M36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259" meta:character-count="2061" meta:non-whitespace-character-count="1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