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officeooo:paragraph-rsid="003572c4"/>
    </style:style>
    <style:style style:name="P3" style:family="paragraph" style:parent-style-name="Text_20_body">
      <style:paragraph-properties fo:text-align="justify" style:justify-single-word="false"/>
      <style:text-properties style:font-name="Arial" fo:font-size="12pt" style:font-size-asian="12pt" style:font-size-complex="12pt"/>
    </style:style>
    <style:style style:name="P4" style:family="paragraph" style:parent-style-name="Text_20_body">
      <style:paragraph-properties fo:text-align="justify" style:justify-single-word="false"/>
      <style:text-properties style:font-name="Arial" fo:font-size="12pt" officeooo:paragraph-rsid="00212e02" style:font-size-asian="12pt" style:font-size-complex="12pt"/>
    </style:style>
    <style:style style:name="P5" style:family="paragraph" style:parent-style-name="Text_20_body">
      <style:paragraph-properties fo:text-align="justify" style:justify-single-word="false"/>
      <style:text-properties style:font-name="Arial" fo:font-size="12pt" officeooo:paragraph-rsid="0024fc07" style:font-size-asian="12pt" style:font-size-complex="12pt"/>
    </style:style>
    <style:style style:name="P6" style:family="paragraph" style:parent-style-name="Text_20_body">
      <style:paragraph-properties fo:text-align="justify" style:justify-single-word="false"/>
      <style:text-properties style:font-name="Arial" fo:font-size="12pt" officeooo:paragraph-rsid="003572c4" style:font-size-asian="12pt" style:font-size-complex="12pt"/>
    </style:style>
    <style:style style:name="P7" style:family="paragraph" style:parent-style-name="Text_20_body">
      <style:paragraph-properties fo:text-align="justify" style:justify-single-word="false"/>
      <style:text-properties style:font-name="Arial" fo:font-size="12pt" officeooo:paragraph-rsid="003b4fec" style:font-size-asian="12pt" style:font-size-complex="12pt"/>
    </style:style>
    <style:style style:name="P8" style:family="paragraph" style:parent-style-name="Text_20_body">
      <style:paragraph-properties fo:text-align="justify" style:justify-single-word="false"/>
      <style:text-properties style:font-name="Arial" fo:font-size="12pt" officeooo:paragraph-rsid="00575180" style:font-size-asian="12pt" style:font-size-complex="12pt"/>
    </style:style>
    <style:style style:name="P9" style:family="paragraph" style:parent-style-name="Text_20_body">
      <style:paragraph-properties fo:text-align="justify" style:justify-single-word="false"/>
      <style:text-properties style:font-name="Arial" fo:font-size="12pt" fo:font-weight="normal" officeooo:paragraph-rsid="002929e8" style:font-size-asian="12pt" style:font-weight-asian="normal" style:font-name-complex="Arial1" style:font-size-complex="12pt" style:font-weight-complex="normal"/>
    </style:style>
    <style:style style:name="P10" style:family="paragraph" style:parent-style-name="Text_20_body">
      <style:paragraph-properties fo:text-align="justify" style:justify-single-word="false"/>
      <style:text-properties style:font-name="Arial" fo:font-size="14pt" fo:font-weight="bold" officeooo:rsid="004a670f" officeooo:paragraph-rsid="004a670f" style:font-size-asian="14pt" style:font-weight-asian="bold" style:font-size-complex="14pt" style:font-weight-complex="bold"/>
    </style:style>
    <style:style style:name="P11" style:family="paragraph" style:parent-style-name="Text_20_body">
      <style:paragraph-properties fo:line-height="150%" fo:text-align="center" style:justify-single-word="false"/>
      <style:text-properties style:font-name="Arial" fo:font-size="15pt" officeooo:paragraph-rsid="002c49cf" style:font-size-asian="15pt" style:font-size-complex="15pt"/>
    </style:style>
    <style:style style:name="P12" style:family="paragraph" style:parent-style-name="Standard">
      <style:paragraph-properties fo:text-align="center" style:justify-single-word="false"/>
      <style:text-properties style:font-name="Arial" fo:font-size="12pt" officeooo:paragraph-rsid="002929e8" style:font-size-asian="12pt" style:font-size-complex="12pt"/>
    </style:style>
    <style:style style:name="P13" style:family="paragraph" style:parent-style-name="Standard">
      <style:paragraph-properties fo:text-align="justify" style:justify-single-word="false"/>
      <style:text-properties style:font-name="Arial" fo:font-size="12pt" officeooo:paragraph-rsid="002929e8" style:font-size-asian="12pt" style:font-name-complex="Arial1" style:font-size-complex="12pt"/>
    </style:style>
    <style:style style:name="P14" style:family="paragraph" style:parent-style-name="Standard">
      <style:paragraph-properties fo:text-align="justify" style:justify-single-word="false"/>
      <style:text-properties style:font-name="Arial" fo:font-size="8pt" officeooo:paragraph-rsid="002929e8" style:font-size-asian="7pt" style:font-size-complex="8pt"/>
    </style:style>
    <style:style style:name="P15" style:family="paragraph" style:parent-style-name="Standard">
      <style:paragraph-properties fo:margin-top="0cm" fo:margin-bottom="0.282cm" loext:contextual-spacing="false" fo:line-height="100%" fo:text-align="justify" style:justify-single-word="false"/>
      <style:text-properties officeooo:paragraph-rsid="002929e8"/>
    </style:style>
    <style:style style:name="P16" style:family="paragraph" style:parent-style-name="Standard">
      <style:paragraph-properties fo:margin-top="0cm" fo:margin-bottom="0.282cm" loext:contextual-spacing="false" fo:line-height="100%" fo:text-align="justify" style:justify-single-word="false"/>
      <style:text-properties style:font-name="Arial" fo:font-size="12pt" fo:font-weight="normal" officeooo:paragraph-rsid="002929e8" style:font-size-asian="12pt" style:font-weight-asian="normal" style:font-name-complex="Arial1" style:font-size-complex="12pt" style:font-weight-complex="normal"/>
    </style:style>
    <style:style style:name="P17" style:family="paragraph" style:parent-style-name="Heading_20_2">
      <style:paragraph-properties fo:text-align="justify" style:justify-single-word="false"/>
      <style:text-properties style:font-name="Arial" fo:font-size="14pt" style:font-size-asian="14pt" style:font-size-complex="14pt"/>
    </style:style>
    <style:style style:name="P18" style:family="paragraph" style:parent-style-name="Heading_20_2">
      <style:paragraph-properties fo:line-height="150%" fo:text-align="center" style:justify-single-word="false"/>
      <style:text-properties style:font-name="Arial" fo:font-size="15pt" officeooo:paragraph-rsid="002c49cf" style:font-size-asian="15pt" style:font-size-complex="15pt"/>
    </style:style>
    <style:style style:name="P19" style:family="paragraph" style:parent-style-name="Text_20_body" style:list-style-name="L1">
      <style:paragraph-properties fo:text-align="justify" style:justify-single-word="false"/>
      <style:text-properties style:font-name="Arial" fo:font-size="12pt" style:font-size-asian="12pt" style:font-size-complex="12pt"/>
    </style:style>
    <style:style style:name="P20" style:family="paragraph" style:parent-style-name="Text_20_body" style:list-style-name="L1">
      <style:paragraph-properties fo:margin-top="0cm" fo:margin-bottom="0cm" loext:contextual-spacing="false" fo:text-align="justify" style:justify-single-word="false"/>
      <style:text-properties style:font-name="Arial" fo:font-size="12pt" style:font-size-asian="12pt" style:font-size-complex="12pt"/>
    </style:style>
    <style:style style:name="T1" style:family="text">
      <style:text-properties style:text-underline-style="none"/>
    </style:style>
    <style:style style:name="T2" style:family="text">
      <style:text-properties style:text-underline-style="none" officeooo:rsid="001ac27e"/>
    </style:style>
    <style:style style:name="T3" style:family="text">
      <style:text-properties style:text-underline-style="none" officeooo:rsid="002206ad"/>
    </style:style>
    <style:style style:name="T4" style:family="text">
      <style:text-properties style:text-underline-style="none" officeooo:rsid="00212e02"/>
    </style:style>
    <style:style style:name="T5" style:family="text">
      <style:text-properties style:text-underline-style="none" officeooo:rsid="00575180"/>
    </style:style>
    <style:style style:name="T6" style:family="text">
      <style:text-properties officeooo:rsid="00212e02"/>
    </style:style>
    <style:style style:name="T7" style:family="text">
      <style:text-properties officeooo:rsid="00230d3f"/>
    </style:style>
    <style:style style:name="T8" style:family="text">
      <style:text-properties style:font-name="Arial" fo:font-size="12pt" style:font-size-asian="12pt" style:font-size-complex="12pt"/>
    </style:style>
    <style:style style:name="T9" style:family="text">
      <style:text-properties style:font-name="Arial" fo:font-size="3pt" style:font-size-asian="2.59999990463257pt" style:font-name-complex="Arial1" style:font-size-complex="3pt"/>
    </style:style>
    <style:style style:name="T10" style:family="text">
      <style:text-properties style:font-name="Arial" fo:font-size="14pt" style:font-size-asian="14pt" style:font-size-complex="14pt"/>
    </style:style>
    <style:style style:name="T11" style:family="text">
      <style:text-properties officeooo:rsid="002c69cc"/>
    </style:style>
    <style:style style:name="T12" style:family="text">
      <style:text-properties officeooo:rsid="003b4fec"/>
    </style:style>
    <style:style style:name="T13" style:family="text">
      <style:text-properties officeooo:rsid="004140b8"/>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 text:outline-level="2">Deklaracj<text:span text:style-name="T13">a</text:span> dostępności <text:s text:c="111"/><text:span text:style-name="T6">Dom Pomocy Społecznej im. Matki Teresy z <text:s/>Kalkuty w Lublinie</text:span></text:h>
      <text:p text:style-name="P11"/>
      <text:p text:style-name="P10">Wstęp deklaracji </text:p>
      <text:p text:style-name="P8"><text:span text:style-name="T6">Dom Pomocy Społecznej im. Matki Teresy z <text:s/>Kalkuty w Lublinie </text:span>zobowiązuje się zapewnić dostępność swojej strony internetowej zgodnie z przepisami ustawy z dnia 4 kwietnia <text:s text:c="3"/>2019r. <text:span text:style-name="T11">o </text:span>dostępności cyfrowej stron internetowych i aplikacji mobilnych <text:s text:c="21"/>podmiotów publicznych. Oświadczenie w sprawie dostępności ma zastosowanie <text:s text:c="20"/>do<text:span text:style-name="T1"> </text:span><text:span text:style-name="T2">strony BIP </text:span><text:span text:style-name="T3">Domu P</text:span><text:span text:style-name="T4">omocy Społecznej im. Matki Teresy z <text:s/>Kalkuty w Lublinie </text:span><text:span text:style-name="T3"><text:s/></text:span><text:a xlink:type="simple" xlink:href="http://www.dpst.bip.lublin.eu/" text:style-name="Internet_20_link" text:visited-style-name="Visited_20_Internet_20_Link">http://www.dpst.bip.lublin.eu</text:a>/<text:span text:style-name="T5"> </text:span></text:p>
      <text:p text:style-name="P4">Data publikacji strony internetowej: 14-07-2003</text:p>
      <text:p text:style-name="P4">Data ostatniej aktualizacji: <text:span text:style-name="T7">01-07-2021</text:span></text:p>
      <text:p text:style-name="P1"><text:span text:style-name="T8">Strona internetowa jest </text:span><text:bookmark text:name="a11y-status"/><text:span text:style-name="Strong_20_Emphasis"><text:span text:style-name="T8">częściowo zgodna</text:span></text:span><text:span text:style-name="T8"> z ustawą z dnia 4 kwietnia 2019 r. <text:s text:c="26"/>o dostępności cyfrowej stron internetowych i aplikacji mobilnych podmiotów publicznych <text:s text:c="18"/>z powodu niezgodności lub wyłączeń wymienionych poniżej:</text:span></text:p>
      <text:list xml:id="list6797254998372515310" text:style-name="L1">
        <text:list-item>
          <text:p text:style-name="P20">Zamieszczone na stronie publikacje w formie plików PDF nie są w całości dostępne cyfrowo, </text:p>
        </text:list-item>
        <text:list-item>
          <text:p text:style-name="P19">Część starszych plików nie jest dostępna cyfrowo.</text:p>
        </text:list-item>
      </text:list>
      <text:p text:style-name="P3">Redaktorzy serwisu dokładają wszelkich starań, aby treści umieszczane na stronie były dostępne cyfrowo dla jak najszerszego grona odbiorców serwisu. </text:p>
      <text:p text:style-name="P7">Oświadczenie sporządzono dnia: <text:span text:style-name="T12">15.07.2021.</text:span></text:p>
      <text:p text:style-name="P7">Deklarację sporządzono na podstawie samooceny.</text:p>
      <text:p text:style-name="P3">Na stronie internetowej można używać standardowych skrótów klawiaturowych przeglądarki.</text:p>
      <text:h text:style-name="P17" text:outline-level="2"><text:bookmark text:name="a11y-kontakt"/>Informacje zwrotne i dane kontaktowe</text:h>
      <text:p text:style-name="P5">W przypadku problemów z dostępnością strony prosimy o kontakt. Osobą kontaktową jest <text:span text:style-name="T7">Małgorzata Kochalska e-mail: m.kochalska@dpsmtk.lublin.eu. </text:span>Kontaktować można się także dzwoniąc na numer telefonu<text:bookmark text:name="a11y-telefon"/> 81 466-55-8<text:span text:style-name="T7">2</text:span>. Tą samą drogą można składać wnioski <text:s text:c="11"/>o udostępnienie informacji niedostępnej oraz składać żądania zapewnienia dostępności.</text:p>
      <text:p text:style-name="P6"><text:bookmark text:name="a11y-procedura"/>Każdy ma prawo do wystąpienia z żądaniem zapewnienia dostępności cyfrowej strony internetowej, aplikacji mobilnej lub jakiegoś ich elementu. Można także zażądać udostępnienia informacji za pomocą alternatywnego sposobu dostępu, na przykład przez odczytanie niedostępnego cyfrowo dokumentu, opisanie zawartości filmu bez audiodeskrypcji itp. Żądanie powinno zawierać dane osoby zgłaszającej żądanie, wskazanie, o którą stronę internetową lub aplikację mobilną chodzi oraz sposób kontaktu. Jeżeli osoba żądająca zgłasza potrzebę otrzymania informacji za pomocą alternatywnego <text:soft-page-break/>sposobu dostępu, powinna także określić dogodny dla niej sposób przedstawienia tej informacji. Podmiot publiczny powinien zrealizować żądanie niezwłocznie, nie później niż <text:line-break/>w ciągu 7 dni od dnia wystąpienia z żądaniem. Jeżeli dotrzymanie tego terminu nie jest możliwe, podmiot publiczny niezwłocznie informuje o tym wnoszącego żądanie, kiedy realizacja żądania będzie możliwa, przy czym termin ten nie może być dłuższy niż 2 miesiące od dnia wystąpienia z żądaniem. </text:p>
      <text:p text:style-name="P2"><text:span text:style-name="T8">Jeżeli zapewnienie dostępności cyfrowej nie jest możliwe, podmiot publiczny może zaproponować alternatywny sposób dostępu do informacji. W przypadku, gdy podmiot publiczny odmówi realizacji żądania zapewnienia dostępności lub alternatywnego sposobu dostępu do informacji, wnoszący żądanie możne złożyć skargę w sprawie zapewniana dostępności cyfrowej strony internetowej, aplikacji mobilnej lub elementu strony internetowej, lub aplikacji mobilnej. Po wyczerpaniu wskazanej wyżej procedury można także złożyć wniosek do </text:span><text:a xlink:type="simple" xlink:href="http://www.rpo.gov.pl/" text:style-name="Internet_20_link" text:visited-style-name="Visited_20_Internet_20_Link"><text:span text:style-name="T8">Rzecznika Praw Obywatelskich</text:span></text:a><text:span text:style-name="T8">.</text:span></text:p>
      <text:h text:style-name="P17" text:outline-level="2"><text:bookmark text:name="a11y-architektura"/>Dostępność architektoniczna</text:h>
      <text:p text:style-name="P13">Budynek przy ul. Głowackiego 26 zamieszkuje 98 osób przewlekle <text:s/>somatycznie chorych. </text:p>
      <text:p text:style-name="P13">Zlokalizowany jest w dzielnicy Wieniawa. Otoczony pięknym ogrodem. Budynek jest <text:s text:c="16"/>po generalnym remoncie, jego otoczenie pozbawione jest barier architektonicznych. Wyposażony jest we wszystkie niezbędne urządzenia oraz udogodnienia dla osób niepełnosprawnych. Przy wejściach na teren Domu znajdują się domofony. <text:s text:c="20"/>Dom posiada monitoring zewnętrzny, indywidualny system przyzywowy <text:s/>oraz system p.poż. podłączony do straży pożarnej. <text:s text:c="7"/></text:p>
      <text:p text:style-name="P14"/>
      <text:p text:style-name="P13">W Filii Domu Pomocy Społecznej im. Matki Teresy z Kalkuty przy ul. Mierniczej 10 zamieszkuje 19 osób niepełnosprawnych intelektualnie.</text:p>
      <text:p text:style-name="P13">Filia zlokalizowana jest na osiedlu Sławinek, budynek stanowi ½ bliźniaka. <text:s/>Budynek jest ogrodzony, podsiada furtkę, wyposażony jest w domofon. Wejście do budynku za pomocą schodów, brak pochylni dla osób niepełnosprawnych. </text:p>
      <text:p text:style-name="P13">Budynek składa się z czterech kondygnacji z jedną klatką schodową. Na każdej kondygnacji są cztery pokoje mieszkalne i jedna łazienka.</text:p>
      <text:p text:style-name="P13">Na kondygnacji pierwszej znajduje się dyżurka personelu, kotłownia i pokój dzienny przeznaczony dla mieszkańców. <text:s text:c="2"/></text:p>
      <text:p text:style-name="P16">Budynek wyposażony jest w indywidualny system przyzywowy oraz system p.poż. podłączony do straży pożarnej. <text:s text:c="17"/></text:p>
      <text:p text:style-name="P15"><text:span text:style-name="Strong_20_Emphasis"><text:span text:style-name="T9"/></text:span></text:p>
      <text:p text:style-name="P15"><text:span text:style-name="Strong_20_Emphasis"><text:span text:style-name="T10">Tłumacz języka migowego</text:span></text:span></text:p>
      <text:p text:style-name="P9">Dom Pomocy Społecznej im. Matki Teresy z Kalkuty i Filia nr 1 w Lublinie <text:s text:c="23"/>nie posiadają usługi w formie tłumacza języka migowego.</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4T07:11:50.452000000</meta:creation-date>
    <dc:date>2021-12-02T11:51:53.717000000</dc:date>
    <meta:editing-duration>PT2H53M31S</meta:editing-duration>
    <meta:editing-cycles>29</meta:editing-cycles>
    <meta:generator>LibreOffice/5.1.2.2$Windows_x86 LibreOffice_project/d3bf12ecb743fc0d20e0be0c58ca359301eb705f</meta:generator>
    <meta:print-date>2021-07-15T09:16:42.777000000</meta:print-date>
    <meta:document-statistic meta:table-count="0" meta:image-count="0" meta:object-count="0" meta:page-count="2" meta:paragraph-count="26" meta:word-count="604" meta:character-count="4952" meta:non-whitespace-character-count="4063"/>
  </office:meta>
</office:document-meta>
</file>