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4.13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1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Załącznik nr 2</text:p>
          </table:table-cell>
          <table:covered-table-cell table:style-name="ce5"/>
          <table:covered-table-cell table:number-columns-repeated="5" table:style-name="ce7"/>
          <table:table-cell table:style-name="Default"/>
        </table:table-row>
        <table:table-row table:style-name="ro1">
          <table:table-cell table:style-name="ce1" table:number-columns-spanned="7" table:number-rows-spanned="1"/>
          <table:covered-table-cell table:style-name="ce5"/>
          <table:covered-table-cell table:number-columns-repeated="5" table:style-name="ce7"/>
          <table:table-cell table:style-name="Default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netto</text:p>
          </table:table-cell>
          <table:table-cell table:style-name="ce9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bularz 100g</text:p>
          </table:table-cell>
          <table:table-cell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hałka maślana 0,45k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leb praski</text:p>
          </table:table-cell>
          <table:table-cell office:value-type="string" calcext:value-type="string">
            <text:p>kg</text:p>
          </table:table-cell>
          <table:table-cell office:value-type="float" office:value="1300" calcext:value-type="float">
            <text:p>130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leb razowy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Drożdżówka z kapustą i grzybami 1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rożdżówka z soczewicą 1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Drożdżówka z serem/budyniem/dżemem 8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ułka tarta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ułka maślana 1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ułka wyborowa 0,35kg</text:p>
          </table:table-cell>
          <table:table-cell office:value-type="string" calcext:value-type="string">
            <text:p>szt</text:p>
          </table:table-cell>
          <table:table-cell office:value-type="float" office:value="1410" calcext:value-type="float">
            <text:p>141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gal maślany 90g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ączki 7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asztecik z kapustą i grzybami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aworki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hleb razowy ze słonecznikiem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hleb razowy wieloziarnist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lacek drożdżowy z kruszonką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ks</text:p>
          </table:table-cell>
          <table:table-cell office:value-type="string" calcext:value-type="string">
            <text:p>kg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Babka piaskowa</text:p>
          </table:table-cell>
          <table:table-cell office:value-type="string" calcext:value-type="string">
            <text:p>kg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 calcext:value-type="string">
            <text:p>Raze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.00.0000</text:date>, <text:time style:data-style-name="N2" text:time-value="13:31:00.22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4:10.317000000</meta:creation-date>
    <dc:date>2019-11-15T13:32:57.658000000</dc:date>
    <meta:editing-duration>PT3M42S</meta:editing-duration>
    <meta:editing-cycles>3</meta:editing-cycles>
    <meta:generator>LibreOffice/5.1.4.2$Windows_X86_64 LibreOffice_project/f99d75f39f1c57ebdd7ffc5f42867c12031db97a</meta:generator>
    <meta:document-statistic meta:table-count="1" meta:cell-count="86" meta:object-count="0"/>
  </office:meta>
</office:document-meta>
</file>