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F00000009862406ACE4255CB6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margin-top="0.212cm" fo:margin-bottom="0.212cm" loext:contextual-spacing="false" fo:text-align="center" style:justify-single-word="false"/>
    </style:style>
    <style:style style:name="P3" style:family="paragraph" style:parent-style-name="Normalny_20__28_Web_29_">
      <style:paragraph-properties fo:margin-left="8.742cm" fo:margin-right="0cm" fo:margin-top="0cm" fo:margin-bottom="0cm" loext:contextual-spacing="false" fo:text-align="center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4" style:family="paragraph" style:parent-style-name="Normalny_20__28_Web_29_">
      <style:paragraph-properties fo:margin-left="8.742cm" fo:margin-right="0cm" fo:margin-top="0cm" fo:margin-bottom="0cm" loext:contextual-spacing="false" fo:text-align="center" style:justify-single-word="false" fo:text-indent="1.249cm" style:auto-text-indent="false">
        <style:tab-stops/>
      </style:paragraph-properties>
    </style:style>
    <style:style style:name="P5" style:family="paragraph" style:parent-style-name="Normalny_20__28_Web_29_">
      <style:paragraph-properties fo:margin-left="9.99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6" style:family="paragraph" style:parent-style-name="Normalny">
      <style:paragraph-properties fo:text-align="center" style:justify-single-word="false"/>
      <style:text-properties fo:font-size="13pt" fo:font-weight="bold" style:font-size-asian="13pt" style:font-weight-asian="bold" style:font-name-complex="Liberation Serif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text-properties style:font-name="Arial" fo:font-size="12pt" style:font-size-asian="12pt" style:font-name-complex="Arial" style:font-size-complex="12pt"/>
    </style:style>
    <style:style style:name="P9" style:family="paragraph" style:parent-style-name="Normalny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Normalny">
      <style:paragraph-properties fo:text-align="start" style:justify-single-word="false"/>
    </style:style>
    <style:style style:name="P11" style:family="paragraph" style:parent-style-name="Normalny">
      <style:paragraph-properties fo:margin-left="0.499cm" fo:margin-right="0cm" fo:text-align="start" style:justify-single-word="false" fo:text-indent="-0.499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Normalny">
      <style:paragraph-properties fo:margin-left="0.499cm" fo:margin-right="0cm" fo:text-align="start" style:justify-single-word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Normalny">
      <style:paragraph-properties fo:margin-left="0.499cm" fo:margin-right="0cm" fo:text-align="start" style:justify-single-word="false" fo:text-indent="-0.499cm" style:auto-text-indent="false">
        <style:tab-stops/>
      </style:paragraph-properties>
    </style:style>
    <style:style style:name="P14" style:family="paragraph" style:parent-style-name="Normalny_20__28_Web_29_" style:master-page-name="MP0">
      <style:paragraph-properties fo:margin-top="0cm" fo:margin-bottom="0cm" loext:contextual-spacing="false" fo:text-align="end" style:justify-single-word="false" style:page-number="auto" fo:break-before="pag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5" style:family="paragraph" style:parent-style-name="Akapit_20_z_20_listą" style:list-style-name="L1">
      <style:paragraph-properties fo:text-align="start" style:justify-single-word="false"/>
    </style:style>
    <style:style style:name="P16" style:family="paragraph" style:parent-style-name="Akapit_20_z_20_listą" style:list-style-name="L3">
      <style:paragraph-properties fo:text-align="start" style:justify-single-word="false"/>
    </style:style>
    <style:style style:name="P17" style:family="paragraph" style:parent-style-name="Akapit_20_z_20_listą" style:list-style-name="L7">
      <style:paragraph-properties fo:text-align="start" style:justify-single-word="false"/>
    </style:style>
    <style:style style:name="P18" style:family="paragraph" style:parent-style-name="Akapit_20_z_20_listą" style:list-style-name="L1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Akapit_20_z_20_listą" style:list-style-name="L2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Akapit_20_z_20_listą" style:list-style-name="L1">
      <style:paragraph-properties fo:text-align="start" style:justify-single-word="false">
        <style:tab-stops>
          <style:tab-stop style:position="-0.01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Akapit_20_z_20_listą" style:list-style-name="L3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Akapit_20_z_20_listą" style:list-style-name="L4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Akapit_20_z_20_listą" style:list-style-name="L5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Akapit_20_z_20_listą" style:list-style-name="L6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Akapit_20_z_20_listą" style:list-style-name="L7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Akapit_20_z_20_listą" style:list-style-name="L3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Akapit_20_z_20_listą" style:list-style-name="L3">
      <style:paragraph-properties fo:margin-left="0cm" fo:margin-right="0cm" fo:text-align="start" style:justify-single-word="false" fo:text-indent="0cm" style:auto-text-indent="false"/>
      <style:text-properties officeooo:paragraph-rsid="000bbec2"/>
    </style:style>
    <style:style style:name="P28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Akapit_20_z_20_listą" style:list-style-name="L3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13pt" fo:font-weight="bold" style:font-size-asian="13pt" style:font-weight-asian="bold" style:font-name-complex="Liberation Serif"/>
    </style:style>
    <style:style style:name="T2" style:family="text">
      <style:text-properties fo:font-size="9pt" fo:font-style="italic" style:font-size-asian="9pt" style:font-style-asian="italic" style:font-name-complex="Liberation Serif" style:font-size-complex="9pt" style:font-style-complex="italic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0b4f74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officeooo:rsid="000b4f74" style:font-size-asian="12pt" style:font-name-complex="Arial" style:font-size-complex="12pt"/>
    </style:style>
    <style:style style:name="T8" style:family="text">
      <style:text-properties style:font-name="Arial" fo:font-size="12pt" officeooo:rsid="000bbec2" style:font-size-asian="12pt" style:font-name-complex="Arial" style:font-size-complex="12pt"/>
    </style:style>
    <style:style style:name="T9" style:family="text">
      <style:text-properties style:font-name="Arial" fo:font-size="12pt" officeooo:rsid="000d5f9a" style:font-size-asian="12pt" style:font-name-complex="Arial" style:font-size-complex="12pt"/>
    </style:style>
    <style:style style:name="T10" style:family="text">
      <style:text-properties style:font-name="Arial" fo:font-size="12pt" officeooo:rsid="000edb28" style:font-size-asian="12pt" style:font-name-complex="Arial" style:font-size-complex="12pt"/>
    </style:style>
    <style:style style:name="T11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12" style:family="text">
      <style:text-properties fo:color="#000000" style:font-name="Arial" fo:font-size="12pt" style:font-size-asian="12pt" style:font-name-complex="Arial" style:font-size-complex="12pt"/>
    </style:style>
    <style:style style:name="T13" style:family="text">
      <style:text-properties fo:color="#000000" style:font-name="Arial" fo:font-size="12pt" officeooo:rsid="000edb28" style:font-size-asian="12pt" style:font-name-complex="Arial" style:font-size-complex="12pt"/>
    </style:style>
    <style:style style:name="T14" style:family="text">
      <style:text-properties fo:color="#ff0000" style:font-name="Arial" fo:font-size="12pt" style:font-size-asian="12pt" style:font-name-complex="Arial" style:font-size-complex="12pt"/>
    </style:style>
    <style:style style:name="T15" style:family="text">
      <style:text-properties style:text-line-through-style="solid" style:text-line-through-type="single" style:font-name="Arial" fo:font-size="12pt" style:text-underline-mode="continuous" style:text-overline-mode="continuous" style:text-line-through-mode="continuous" style:font-size-asian="12pt" style:font-name-complex="Arial" style:font-size-complex="12pt"/>
    </style:style>
    <style:style style:name="T16" style:family="text">
      <style:text-properties officeooo:rsid="000baeb3"/>
    </style:style>
    <style:style style:name="T17" style:family="text">
      <style:text-properties officeooo:rsid="000bbec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4"/>Załącznik Nr 1 do Zarządzenia nr 3/2019</text:p>
      <text:p text:style-name="P3">Dyrektora Domu Pomocy Społecznej</text:p>
      <text:p text:style-name="P5"><text:s/>dla Osób Niepełnosprawnych Fizycznie</text:p>
      <text:p text:style-name="P4"><text:span text:style-name="Domyślna_20_czcionka_20_akapitu"><text:span text:style-name="T3"><text:s/>w Lublinie z dnia 5 marca 2019 r.</text:span></text:span></text:p>
      <text:p text:style-name="P6"/>
      <text:p text:style-name="P7"/>
      <text:p text:style-name="P7"><text:span text:style-name="Domyślna_20_czcionka_20_akapitu"><text:span text:style-name="T4">Regulamin Wypożyczalni Sprzętu </text:span></text:span><text:span text:style-name="Domyślna_20_czcionka_20_akapitu"><text:span text:style-name="T5">Pielęgnacyjnego i Wspomagającego</text:span></text:span></text:p>
      <text:p text:style-name="P7"><text:span text:style-name="Domyślna_20_czcionka_20_akapitu"><text:span text:style-name="T4">Domu Pomocy Społecznej dla Osób Niepełnosprawnych Fizycznie w Lublinie</text:span></text:span></text:p>
      <text:p text:style-name="P7"><text:span text:style-name="Domyślna_20_czcionka_20_akapitu"><text:span text:style-name="T4">działającej w ramach Klubu Seniora.</text:span></text:span></text:p>
      <text:p text:style-name="P8"/>
      <text:p text:style-name="P8"/>
      <text:p text:style-name="P7"><text:span text:style-name="Domyślna_20_czcionka_20_akapitu"><text:span text:style-name="T4">Rozdział I</text:span></text:span></text:p>
      <text:p text:style-name="P7"><text:span text:style-name="Domyślna_20_czcionka_20_akapitu"><text:span text:style-name="T4">Postanowienia Ogólnie</text:span></text:span></text:p>
      <text:p text:style-name="P8"/>
      <text:list xml:id="list6861918440311781075" text:style-name="L1">
        <text:list-item>
          <text:p text:style-name="P15"><text:span text:style-name="Domyślna_20_czcionka_20_akapitu"><text:span text:style-name="T6">Wypożyczalnia Sprzętu </text:span></text:span><text:span text:style-name="Domyślna_20_czcionka_20_akapitu"><text:span text:style-name="T7">Pielęgnacyjnego i Wspomagającego</text:span></text:span><text:span text:style-name="Domyślna_20_czcionka_20_akapitu"><text:span text:style-name="T6">, zwana dalej „Wypożyczalnią” funkcjonuje w ramach Klubu Seniora przy Domu Pomocy Społecznej dla Osób Niepełnosprawnych Fizycznie w Lublinie</text:span></text:span><text:span text:style-name="Domyślna_20_czcionka_20_akapitu"><text:span text:style-name="T12">, zwanym dalej DPS.</text:span></text:span><text:span text:style-name="Domyślna_20_czcionka_20_akapitu"><text:span text:style-name="T6">. </text:span></text:span></text:p>
        </text:list-item>
        <text:list-item>
          <text:p text:style-name="P18">Celem działalności Wypożyczalni jest ograniczenie skutków niepełnosprawności i przeciwdziałanie wykluczeniu społecznemu i procesom marginalizacji osób niepełnoprawnych oraz w podeszłym wieku, mieszkańców miasta Lublin, <text:s/>poprzez wypożyczanie łóżek ortopedycznych, balkoników <text:s text:c="36"/>i krzeseł kąpielowo-toaletowych, </text:p>
        </text:list-item>
        <text:list-item>
          <text:p text:style-name="P18">Wypożyczalnia realizuje swoje cele w szczególności poprzez:</text:p>
        </text:list-item>
      </text:list>
      <text:list xml:id="list1178423631774291268" text:style-name="L2">
        <text:list-item>
          <text:p text:style-name="P19">nieodpłatne udostępnienie osobom niepełnosprawnym oraz <text:s text:c="38"/>w podeszłym wieku łóżek ortopedycznych, balkoników i krzeseł kąpielowo-toaletowych,</text:p>
        </text:list-item>
        <text:list-item>
          <text:p text:style-name="P19">konserwacje i naprawę sprzętu o którym mowa wyżej,</text:p>
        </text:list-item>
        <text:list-item>
          <text:p text:style-name="P19">współpracę z jednostkami organizacyjnymi pomocy społecznej, <text:s text:c="29"/>w szczególności rejonami opiekuńczymi Miejskiego Ośrodka Pomocy Rodzinie w Lublinie wykonującymi zadania na rzecz osób niepełnosprawnych, między innymi w zakresie wypożyczania sprzętu mieszkańcom Lublina. </text:p>
        </text:list-item>
      </text:list>
      <text:list xml:id="list105234078176365" text:style-name="L1">
        <text:list-item>
          <text:p text:style-name="P20">Za bieżące funkcjonowanie wypożyczalni i nadzór nad jej działalnością odpowiedzialny jest Koordynator Lokalny Klubu Seniora.</text:p>
        </text:list-item>
      </text:list>
      <text:p text:style-name="P9"/>
      <text:p text:style-name="P9"/>
      <text:p text:style-name="P10"><text:span text:style-name="Domyślna_20_czcionka_20_akapitu"><text:span text:style-name="T4">Rozdział II</text:span></text:span></text:p>
      <text:p text:style-name="P10"><text:span text:style-name="Domyślna_20_czcionka_20_akapitu"><text:span text:style-name="T4">Zasady wypożyczania sprzętu</text:span></text:span></text:p>
      <text:p text:style-name="P9"/>
      <text:list xml:id="list1627078631468187601" text:style-name="L3">
        <text:list-item>
          <text:p text:style-name="P21">Z wypożyczalni mogą korzystać osoby niepełnosprawne i starsze, mieszkańcy miasta Lublin, w przypadku których potrzeba wypożyczenia łóżka ortopedycznego, balkonika lub krzesła toaletowo – kąpielowego <text:span text:style-name="T16">wynika ze stanu zdrowia, </text:span></text:p>
        </text:list-item>
        <text:list-item>
          <text:p text:style-name="P16"><text:span text:style-name="Domyślna_20_czcionka_20_akapitu"><text:span text:style-name="T6">Osoba zainteresowana wypożyczeniem Sprzętu </text:span></text:span><text:span text:style-name="Domyślna_20_czcionka_20_akapitu"><text:span text:style-name="T10">informuje o tym fakcie w</text:span></text:span><text:span text:style-name="Domyślna_20_czcionka_20_akapitu"><text:span text:style-name="T6"> siedzibie </text:span></text:span><text:span text:style-name="Domyślna_20_czcionka_20_akapitu"><text:span text:style-name="T12">Domu Pomocy Społecznej dla Osób Niepełnosprawnych Fizycznie, ul. Kosmonautów 78 <text:s/>w Lublinie </text:span></text:span><text:span text:style-name="Domyślna_20_czcionka_20_akapitu"><text:span text:style-name="T13">i zostaje wpisana na listę osób oczekujących.</text:span></text:span></text:p>
          <text:p text:style-name="P26"><text:span text:style-name="Domyślna_20_czcionka_20_akapitu"><text:span text:style-name="T8"><text:s text:c="4"/>3. <text:s text:c="2"/></text:span></text:span><text:span text:style-name="Domyślna_20_czcionka_20_akapitu"><text:span text:style-name="T6">Decyzję o wypożyczeniu sprzętu podejmuje</text:span></text:span><text:span text:style-name="Domyślna_20_czcionka_20_akapitu"><text:span text:style-name="T14"> </text:span></text:span><text:span text:style-name="Domyślna_20_czcionka_20_akapitu"><text:span text:style-name="T12">koordynator Klubu Seniora.</text:span></text:span></text:p>
          <text:p text:style-name="P29"><text:span text:style-name="T17"><text:s text:c="4"/>4. <text:s/></text:span>W przypadku uwzględnienia wniosku, Wypożyczalnia ustala z wnioskodawcą termin podpisania umowy użyczenia. </text:p>
        </text:list-item>
      </text:list>
      <text:p text:style-name="P28"/>
      <text:list xml:id="list100921920029513" text:continue-numbering="true" text:style-name="L3">
        <text:list-header>
          <text:p text:style-name="P29"><text:soft-page-break/><text:span text:style-name="T17"><text:s text:c="5"/>5. </text:span>Wypożyczalnia odmówi wypożyczenia w szczególności gdy:</text:p>
        </text:list-header>
      </text:list>
      <text:list xml:id="list8264555095261854796" text:style-name="L4">
        <text:list-item>
          <text:p text:style-name="P22">wnioskodawca korzystał wcześniej z Wypożyczalni i zwrócił sprzęt uszkodzony lub <text:s/>zniszczony,</text:p>
        </text:list-item>
        <text:list-item>
          <text:p text:style-name="P22">wnioskodawca nie zwrócił sprzętu w wyznaczonym terminu bez uzasadnienia, </text:p>
        </text:list-item>
        <text:list-item>
          <text:p text:style-name="P22">dostępny sprzęt został w całości wypożyczony. </text:p>
        </text:list-item>
      </text:list>
      <text:list xml:id="list105235584364194" text:style-name="L3">
        <text:list-header>
          <text:p text:style-name="P26"><text:span text:style-name="Domyślna_20_czcionka_20_akapitu"><text:span text:style-name="T8"><text:s text:c="4"/>6. </text:span></text:span><text:span text:style-name="Domyślna_20_czcionka_20_akapitu"><text:span text:style-name="T6">Wypożyczenie sprzętu odbywa się bezpłatnie na podstawie umowy użyczenia zawartej pomiędzy Klubem Seniora działającym w Dome</text:span></text:span><text:span text:style-name="Domyślna_20_czcionka_20_akapitu"><text:span text:style-name="T9">m</text:span></text:span><text:span text:style-name="Domyślna_20_czcionka_20_akapitu"><text:span text:style-name="T6"> Pomocy Społecznej dla Osób Niepełnosprawnych Fizycznie w Lublinie <text:s/>(zwanym dalej Użyczającym), a osobą biorącą sprzęt do wypożyczenia (zwaną dalej </text:span></text:span><text:span text:style-name="Domyślna_20_czcionka_20_akapitu"><text:span text:style-name="T11">Biorącym w użyczenie</text:span></text:span><text:span text:style-name="Domyślna_20_czcionka_20_akapitu"><text:span text:style-name="T6">), która określa szczegółowe warunki wypożyczenia sprzętu. </text:span></text:span></text:p>
          <text:p text:style-name="P27"><text:span text:style-name="Domyślna_20_czcionka_20_akapitu"><text:span text:style-name="T8"><text:s text:c="3"/>7. </text:span></text:span><text:span text:style-name="Domyślna_20_czcionka_20_akapitu"><text:span text:style-name="T6">Wydanie sprzętu następuje niezwłocznie po uprzednim umówieniu terminu z Koordynatorem Klubu Seniora oraz po podpisaniu umowy użyczenia oraz okazaniu dokumentu potwierdzającego tożsamość Wypożyczającego (dowód osobisty, paszport </text:span></text:span><text:span text:style-name="Domyślna_20_czcionka_20_akapitu"><text:span text:style-name="T15"><text:s text:c="2"/></text:span></text:span><text:span text:style-name="Domyślna_20_czcionka_20_akapitu"><text:span text:style-name="T6">lub prawo jazdy). W przypadku, gdy Wypożyczający nie może osobiście wypożyczyć sprzętu, upoważnia korzystając z przygotowanego druku, osobę reprezentującą go w chwili podpisywania umowy. Osoba upoważniona winna posiadać dokument tożsamości zgodny z podanym w upoważnieniu. </text:span></text:span></text:p>
          <text:p text:style-name="P27"><text:span text:style-name="Domyślna_20_czcionka_20_akapitu"><text:span text:style-name="T8">7. </text:span></text:span><text:span text:style-name="Domyślna_20_czcionka_20_akapitu"><text:span text:style-name="T6">Transport i montaż sprzętu w miejscu pobytu Biorącego <text:s text:c="2"/>w użyczenie nieodpłatnie zapewnia </text:span></text:span><text:span text:style-name="Domyślna_20_czcionka_20_akapitu"><text:span text:style-name="T9">6g</text:span></text:span><text:span text:style-name="Domyślna_20_czcionka_20_akapitu"><text:span text:style-name="T6">Wypożyczalnia działająca przy </text:span></text:span><text:span text:style-name="Domyślna_20_czcionka_20_akapitu"><text:span text:style-name="T12">DPS.</text:span></text:span></text:p>
          <text:p text:style-name="P26"><text:span text:style-name="Domyślna_20_czcionka_20_akapitu"><text:span text:style-name="T8">8. </text:span></text:span><text:span text:style-name="Domyślna_20_czcionka_20_akapitu"><text:span text:style-name="T6">Sprzęt może być użyczony maksymalnie na okres 12 miesięcy, po w/w </text:span></text:span><text:span text:style-name="Domyślna_20_czcionka_20_akapitu"><text:span text:style-name="T12">terminie</text:span></text:span><text:span text:style-name="Domyślna_20_czcionka_20_akapitu"><text:span text:style-name="T6"> Koordynator Klubu Seniora dokonuje weryfikacji dalszej konieczności użyczania sprzętu . Warunkiem dalszego korzystania z użyczonego sprzętu jest sporządzenie i podpisanie przez strony </text:span></text:span><text:span text:style-name="Domyślna_20_czcionka_20_akapitu"><text:span text:style-name="T8">kolejnej</text:span></text:span><text:span text:style-name="Domyślna_20_czcionka_20_akapitu"><text:span text:style-name="T6"> umowy. <text:s/></text:span></text:span></text:p>
          <text:p text:style-name="P29"><text:span text:style-name="T17">9. </text:span>Biorący w użyczenie zobowiązany jest do zwrotu wypożyczonego sprzętu <text:s text:c="24"/>w terminie 7 dni licząc od daty upływu okresu określonego w umowie. <text:s text:c="33"/>W przypadku przekroczenia terminu zwrotu sprzętu Wypożyczalnia może odebrać sprzęt. W przypadku nie dokonania zwrotu sprzętu i uniemożliwieniu jego odbioru, sposób postępowania jest identyczny jak w przypadku gdy sprzęt został zagubiony przez Wypożyczającego. </text:p>
          <text:p text:style-name="P29"><text:span text:style-name="T17">10. </text:span>Zmiana użytkownika sprzętu w trakcie trwania umowy jest niedopuszczalna.</text:p>
        </text:list-header>
      </text:list>
      <text:p text:style-name="P11"/>
      <text:p text:style-name="P11"/>
      <text:p text:style-name="P13"><text:span text:style-name="Domyślna_20_czcionka_20_akapitu"><text:span text:style-name="T4">Rozdział III</text:span></text:span></text:p>
      <text:p text:style-name="P13"><text:span text:style-name="Domyślna_20_czcionka_20_akapitu"><text:span text:style-name="T4">Zasady odpowiedzialności Biorącego w użyczenie za wypożyczony sprzęt</text:span></text:span></text:p>
      <text:p text:style-name="P11"/>
      <text:list xml:id="list517848586165424747" text:style-name="L5">
        <text:list-item>
          <text:p text:style-name="P23">Po zakończeniu użyczenia Biorący w użyczenie obowiązany jest zwrócić Sprzęt do Wypożyczalni w stanie nie pogorszonym </text:p>
        </text:list-item>
        <text:list-item>
          <text:p text:style-name="P23">Wypożyczający odpowiada za wypożyczony sprzęt w granicach odpowiedzialności za szkodę na zasadach ogólnych. </text:p>
        </text:list-item>
        <text:list-item>
          <text:p text:style-name="P23">W razie zagubienia sprzętu, uszkodzenia lub zniszczenia w okresie użyczenia Biorący w użyczenie zobowiązany jest do zapłaty kosztów naprawy lub równowartości sprzętu w ciągu 7 dni od doręczenia wezwania do zapłaty pod rygorem dochodzenia roszczeń w postępowaniu sądowym. </text:p>
        </text:list-item>
        <text:list-item>
          <text:p text:style-name="P23">Klubowi Seniora przy DPS przysługuje prawo sprawdzenia danych przedstawionych przez Biorącego w użyczenie, oraz kontroli sposobu użytkowania sprzętu. W przypadku stwierdzenia, że sprzęt jest wykorzystywany niezgodnie z przeznaczeniem, właściwościami Sprzętu lub instrukcją obsługi, w sposób zagrażający utratą, zniszczeniem lub uszkodzeniem Sprzętu bądź też w razie powierzenia sprzętu osobie trzeciej <text:soft-page-break/>bez zgody DPS, może on rozwiązać umowę za pisemnym wypowiedzeniem ze skutkiem natychmiastowym i zażądać zwrotu sprzętu.</text:p>
        </text:list-item>
      </text:list>
      <text:p text:style-name="P12"/>
      <text:p text:style-name="P12"/>
      <text:p text:style-name="P13"><text:span text:style-name="Domyślna_20_czcionka_20_akapitu"><text:span text:style-name="T4">Rozdział IV</text:span></text:span></text:p>
      <text:p text:style-name="P13"><text:span text:style-name="Domyślna_20_czcionka_20_akapitu"><text:span text:style-name="T4">Zasady ewidencjowania sprzętu</text:span></text:span></text:p>
      <text:p text:style-name="P11"/>
      <text:list xml:id="list5062014368355347202" text:style-name="L6">
        <text:list-item>
          <text:p text:style-name="P24">Każdy egzemplarz sprzętu otrzymuje numer katalogowy i indywidualną kartę ewidencyjną w której uwidacznia się imię i nazwisko biorącego w użyczenie, datę użyczenia i zwrotu sprzętu, podpis przedstawiciela Wypożyczalni.</text:p>
        </text:list-item>
        <text:list-item>
          <text:p text:style-name="P24">Poza dokumentacją, o której mowa w ust 1. prowadzi się zbiorczą ewidencją posiadanego przez Wypożyczalnię sprzętu zawierającą w szczególności następujące dane: nazwa i nr katalogowy sprzętu; datę udostępnienia i zwrotu sprzętu; imię i nazwisko oraz adres Biorącego w użyczenie, uwagi dotyczące wydania i zwrotu sprzętu, sposób zabezpieczania, podpisy przedstawicieli Wypożyczalni i Biorącego w użyczenie. <text:s/></text:p>
        </text:list-item>
      </text:list>
      <text:p text:style-name="P11"/>
      <text:p text:style-name="P11"/>
      <text:p text:style-name="P13"><text:span text:style-name="Domyślna_20_czcionka_20_akapitu"><text:span text:style-name="T4">Rozdział V</text:span></text:span></text:p>
      <text:p text:style-name="P13"><text:span text:style-name="Domyślna_20_czcionka_20_akapitu"><text:span text:style-name="T4">Postanowienia końcowe </text:span></text:span></text:p>
      <text:p text:style-name="P11"/>
      <text:list xml:id="list6176648701685060452" text:style-name="L7">
        <text:list-item>
          <text:p text:style-name="P25">Wypożyczalnia ma prawo na zasadach określonych w odrębnych przepisach gromadzić i przetwarzać dane osobowe Biorących w użyczenie , którzy wyrażają na to pisemną zgodę. </text:p>
        </text:list-item>
        <text:list-item>
          <text:p text:style-name="P25">Nie respektowanie przez Biorącego w użyczenie niniejszego regulaminu stanowi podstawę do rozwiązania umowy użyczenia i do odebrania wypożyczonego sprzętu. </text:p>
        </text:list-item>
        <text:list-item>
          <text:p text:style-name="P17"><text:span text:style-name="Domyślna_20_czcionka_20_akapitu"><text:span text:style-name="T6">W sprawach nie objętych niniejszym regulaminem, wszelkie decyzję wiążące podejmuje Dyrektor </text:span></text:span><text:span text:style-name="Domyślna_20_czcionka_20_akapitu"><text:span text:style-name="T12">DPS. </text:span></text:span></text:p>
        </text:list-item>
      </text:list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color="#00000a" fo:font-size="11pt" style:font-size-asian="11pt" fo:hyphenate="false"/>
    </style:style>
    <style:style style:name="Heading" style:family="paragraph" style:parent-style-name="Normalny" style:next-style-name="Tekst_20_podstawow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hyphenation-ladder-count="no-limit"/>
      <style:text-properties style:use-window-font-color="true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>
      <style:text-properties fo:color="#00000a" fo:font-size="11pt" style:font-size-asian="11pt"/>
    </style:style>
    <style:style style:name="Tekst_20_dymka_20_Znak" style:display-name="Tekst dymka Znak" style:family="text" style:parent-style-name="Domyślna_20_czcionka_20_akapitu">
      <style:text-properties fo:color="#00000a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margin-top="0.212cm" fo:margin-bottom="0.212cm" loext:contextual-spacing="false" fo:text-align="center" style:justify-single-word="false"/>
    </style:style>
    <style:style style:name="MT1" style:family="text">
      <style:text-properties fo:font-size="13pt" fo:font-weight="bold" style:font-size-asian="13pt" style:font-weight-asian="bold" style:font-name-complex="Liberation Serif"/>
    </style:style>
    <style:style style:name="MT2" style:family="text">
      <style:text-properties fo:font-size="9pt" fo:font-style="italic" style:font-size-asian="9pt" style:font-style-asian="italic" style:font-name-complex="Liberation Serif" style:font-size-complex="9pt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499cm" fo:margin-right="2.499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4" text:anchor-type="as-char" svg:y="0cm" svg:width="12.869cm" style:rel-width="scale" svg:height="1.288cm" style:rel-height="scale" draw:z-index="2"><draw:image xlink:href="Pictures/10000000000005F00000009862406ACE4255CB6E.png" xlink:type="simple" xlink:show="embed" xlink:actuate="onLoad"/></draw:frame></text:span></text:span></text:p>
      </style:header>
      <style:footer>
        <text:p text:style-name="MP2"><text:span text:style-name="Domyślna_20_czcionka_20_akapitu"><text:span text:style-name="MT2">projekt „LUBinclusiON – działania profilaktyczne i usamodzielniające w środowisku lokalnym oraz utworzenie nowych miejsc usług społecznych” jest współfinansowany z Europejskiego Funduszu Społecznego i budżetu państwa w ramach Regionalnego Programu Operacyjnego Województwa Lubelskiego na lata 2014 – 2020.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dc:title/>
    <dc:description/>
    <dc:subject/>
    <meta:initial-creator>M.Ilnicka</meta:initial-creator>
    <meta:creation-date>2019-05-15T06:00:00Z</meta:creation-date>
    <dc:date>2022-03-22T10:09:20.501000000</dc:date>
    <meta:print-date>2022-03-22T09:32:14.471000000</meta:print-date>
    <meta:editing-cycles>10</meta:editing-cycles>
    <meta:editing-duration>PT1H4M33S</meta:editing-duration>
    <meta:document-statistic meta:table-count="0" meta:image-count="1" meta:object-count="0" meta:page-count="3" meta:paragraph-count="49" meta:word-count="865" meta:character-count="6913" meta:non-whitespace-character-count="5896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7zO8A90DBDD/1%20-%20Regulamin%20Wypożyczalni%20Sprzętu%20Rehabilitacyjnego%20%20Załacznik%20nr%201%20(2).odt/Normal"/>
  </office:meta>
</office:document-meta>
</file>