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1f8fb6"/>
    </style:style>
    <style:style style:name="T3" style:family="text">
      <style:text-properties officeooo:rsid="002039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5">Przystępując do udziału w postępowaniu o udzielenie zamówienia na <text:span text:style-name="T3">techniczną obsługę wymiennikowni wraz z instalacją solarną na rok 2022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23T07:54:22.077000000</dc:date>
    <meta:editing-duration>PT11M6S</meta:editing-duration>
    <meta:editing-cycles>3</meta:editing-cycles>
    <meta:generator>LibreOffice/5.1.4.2$Windows_X86_64 LibreOffice_project/f99d75f39f1c57ebdd7ffc5f42867c12031db97a</meta:generator>
    <meta:print-date>2021-11-23T07:54:04.859000000</meta:print-date>
    <meta:document-statistic meta:table-count="0" meta:image-count="0" meta:object-count="0" meta:page-count="1" meta:paragraph-count="11" meta:word-count="98" meta:character-count="919" meta:non-whitespace-character-count="823"/>
  </office:meta>
</office:document-meta>
</file>