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1f8fb6"/>
    </style:style>
    <style:style style:name="T3" style:family="text">
      <style:text-properties officeooo:rsid="002115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dostawy <text:span text:style-name="T3">pieczywa i artykułów piekarniczych na rok 2022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17T11:49:23.757000000</dc:date>
    <meta:editing-duration>PT1H21M49S</meta:editing-duration>
    <meta:editing-cycles>3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1" meta:word-count="96" meta:character-count="903" meta:non-whitespace-character-count="809"/>
  </office:meta>
</office:document-meta>
</file>