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203901"/>
    </style:style>
    <style:style style:name="T3" style:family="text">
      <style:text-properties officeooo:rsid="002146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5">Przystępując do udziału w postępowaniu o udzielenie zamówienia na <text:span text:style-name="T3">odbiór odpadów komunalnych z posesji DPS ul. Kosmonautów 78 w roku 2022 <text:s/>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2-02T10:29:12.579000000</dc:date>
    <meta:editing-duration>PT12M35S</meta:editing-duration>
    <meta:editing-cycles>4</meta:editing-cycles>
    <meta:generator>LibreOffice/5.1.4.2$Windows_X86_64 LibreOffice_project/f99d75f39f1c57ebdd7ffc5f42867c12031db97a</meta:generator>
    <meta:print-date>2021-11-23T07:54:04.859000000</meta:print-date>
    <meta:document-statistic meta:table-count="0" meta:image-count="0" meta:object-count="0" meta:page-count="1" meta:paragraph-count="11" meta:word-count="90" meta:character-count="846" meta:non-whitespace-character-count="757"/>
  </office:meta>
</office:document-meta>
</file>