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5">Przystępując do udziału w postępowaniu o udzielenie zamówienia na dostawy <text:span text:style-name="T1">mięsa i wyrobów wędliniarskich</text:span> <text:span text:style-name="T1">na rok 2022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1-11-17T09:37:36.102000000</dc:date>
    <meta:editing-duration>PT4M6S</meta:editing-duration>
    <meta:editing-cycles>1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1" meta:word-count="96" meta:character-count="899" meta:non-whitespace-character-count="805"/>
  </office:meta>
</office:document-meta>
</file>