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italic" fo:font-weight="bold" officeooo:rsid="00289997" officeooo:paragraph-rsid="0028999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6842142622033641683" text:style-name="L1">
        <text:list-item>
          <text:p text:style-name="P11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1-11-17T09:39:25.095000000</dc:date>
    <meta:editing-duration>PT36M54S</meta:editing-duration>
    <meta:editing-cycles>8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