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6.3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Warzywa i owoce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style-name="ce6"/>
          <table:covered-table-cell table:style-name="ce11"/>
          <table:covered-table-cell table:style-name="ce13"/>
          <table:covered-table-cell table:number-columns-repeated="2" table:style-name="ce16"/>
          <table:covered-table-cell table:style-name="ce18"/>
          <table:covered-table-cell table:number-columns-repeated="3" table:style-name="ce16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style-name="ce6"/>
          <table:covered-table-cell table:style-name="ce11"/>
          <table:covered-table-cell table:style-name="ce13"/>
          <table:covered-table-cell table:number-columns-repeated="6" table:style-name="ce16"/>
          <table:table-cell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Stawka podatku VAT</text:p>
          </table:table-cell>
          <table:table-cell table:style-name="ce7" office:value-type="string" calcext:value-type="string">
            <text:p>Wartość podatku VAT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Cena jednostkowa brutto</text:p>
          </table:table-cell>
          <table:table-cell table:style-name="ce19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otwi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5" calcext:value-type="float">
            <text:p>25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Brokuły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Burak czerwony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50" calcext:value-type="float">
            <text:p>6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Cebul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00" calcext:value-type="float">
            <text:p>6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ób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Czereśnie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0" calcext:value-type="float">
            <text:p>3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Fasola Jaś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5" calcext:value-type="float">
            <text:p>35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Fasola szparagow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70" calcext:value-type="float">
            <text:p>7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zpinak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Grusz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Jabłk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800" calcext:value-type="float">
            <text:p>18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Jagoda czar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Kalafior św.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Kapusta biał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0" calcext:value-type="float">
            <text:p>5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Kapusta czerwon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50" calcext:value-type="float">
            <text:p>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Kapusta młod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Kapusta pekińs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70" calcext:value-type="float">
            <text:p>17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Kapusta włosk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Koper św 100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230" calcext:value-type="float">
            <text:p>23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Czosnek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Marche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400" calcext:value-type="float">
            <text:p>14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Nać pietruszki 100g 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61" calcext:value-type="float">
            <text:p>161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Ziemniaki młode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200" calcext:value-type="float">
            <text:p>22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Ziemnia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6200" calcext:value-type="float">
            <text:p>620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Ogórek grunt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Papryka śwież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40" calcext:value-type="float">
            <text:p>14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Porzeczka czerwon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Pietruszk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Sałata lodowa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60" calcext:value-type="float">
            <text:p>16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Pomidory (w sezonie letnim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700" calcext:value-type="float">
            <text:p>7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Por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20" calcext:value-type="float">
            <text:p>12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Rzepa biał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Rzodkiewka 0,20kg</text:p>
          </table:table-cell>
          <table:table-cell table:style-name="ce12" office:value-type="string" calcext:value-type="string">
            <text:p>pęcz</text:p>
          </table:table-cell>
          <table:table-cell table:style-name="ce14" office:value-type="float" office:value="165" calcext:value-type="float">
            <text:p>165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Rzodkiewka 0,25kg</text:p>
          </table:table-cell>
          <table:table-cell table:style-name="ce12" office:value-type="string" calcext:value-type="string">
            <text:p>pęcz</text:p>
          </table:table-cell>
          <table:table-cell table:style-name="ce14" office:value-type="float" office:value="400" calcext:value-type="float">
            <text:p>4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ałata 0,20k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350" calcext:value-type="float">
            <text:p>3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Sałata 0,30k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450" calcext:value-type="float">
            <text:p>45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Seler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430" calcext:value-type="float">
            <text:p>43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Szczaw św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" calcext:value-type="float">
            <text:p>15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Szczypior 100g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30" calcext:value-type="float">
            <text:p>130</text:p>
          </table:table-cell>
          <table:table-cell table:style-name="ce4" table:number-columns-repeated="6"/>
          <table:table-cell table:number-columns-repeated="101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Szczypior 5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30" calcext:value-type="float">
            <text:p>13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Śliw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70" calcext:value-type="float">
            <text:p>17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Truskawki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80" calcext:value-type="float">
            <text:p>8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Wiśnie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table:number-columns-repeated="6"/>
          <table:table-cell table:number-columns-repeated="1014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Nać pietruszki 3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number-columns-repeated="6"/>
          <table:table-cell table:number-columns-repeated="1014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Koper świeży 30g (poza sezonem)</text:p>
          </table:table-cell>
          <table:table-cell table:style-name="ce12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Ogórek szklarni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Kalarepa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Cukinia 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50" calcext:value-type="float">
            <text:p>15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Borówka (w sezonie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Susz owocowy (wigilijny)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3" calcext:value-type="float">
            <text:p>3</text:p>
          </table:table-cell>
          <table:table-cell table:style-name="ce17" table:number-columns-repeated="6"/>
          <table:table-cell table:number-columns-repeated="1014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Pomidor szklarniowy</text:p>
          </table:table-cell>
          <table:table-cell table:style-name="ce12" office:value-type="string" calcext:value-type="string">
            <text:p>kg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razem</text:p>
          </table:table-cell>
          <table:table-cell table:style-name="ce12"/>
          <table:table-cell table:style-name="ce14"/>
          <table:table-cell table:style-name="ce17" table:number-columns-repeated="6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2"/>
          <table:table-cell table:style-name="ce5" office:value-type="string" calcext:value-type="string" table:number-columns-spanned="4" table:number-rows-spanned="1">
            <text:p>……………………………………………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.00.0000</text:date>, <text:time style:data-style-name="N2" text:time-value="12:30:34.41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1:12:07.585000000</meta:creation-date>
    <dc:date>2021-12-02T12:37:48.165000000</dc:date>
    <meta:editing-duration>PT51M54S</meta:editing-duration>
    <meta:editing-cycles>5</meta:editing-cycles>
    <meta:generator>LibreOffice/5.1.4.2$Windows_X86_64 LibreOffice_project/f99d75f39f1c57ebdd7ffc5f42867c12031db97a</meta:generator>
    <meta:document-statistic meta:table-count="1" meta:cell-count="220" meta:object-count="0"/>
  </office:meta>
</office:document-meta>
</file>