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Warzywa i owoce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6"/>
          <table:covered-table-cell table:style-name="ce11"/>
          <table:covered-table-cell table:style-name="ce13"/>
          <table:covered-table-cell table:number-columns-repeated="2" table:style-name="ce16"/>
          <table:covered-table-cell table:style-name="ce18"/>
          <table:covered-table-cell table:number-columns-repeated="3" table:style-name="ce16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style-name="ce6"/>
          <table:covered-table-cell table:style-name="ce11"/>
          <table:covered-table-cell table:style-name="ce13"/>
          <table:covered-table-cell table:number-columns-repeated="6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Cena jednostkowa brutto</text:p>
          </table:table-cell>
          <table:table-cell table:style-name="ce19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otwi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Brokuły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Burak czerwony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750" calcext:value-type="float">
            <text:p>7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ebul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00" calcext:value-type="float">
            <text:p>6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ób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Czere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Fasola Jaś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Fasola szparagow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zpinak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Grusz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Jabł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400" calcext:value-type="float">
            <text:p>2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Jagoda czar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alafior św.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Kapust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00" calcext:value-type="float">
            <text:p>6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Kapusta bruksel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apusta czerwon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Kapusta młod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50" calcext:value-type="float">
            <text:p>3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Kapusta pekiń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Kapusta wło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Winogron kraj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Koper św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370" calcext:value-type="float">
            <text:p>37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Czosnek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Marche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0" calcext:value-type="float">
            <text:p>15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Nać pietruszki 100g 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Ziemniaki młode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400" calcext:value-type="float">
            <text:p>2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Ziemnia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7000" calcext:value-type="float">
            <text:p>70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Ogórek grunt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70" calcext:value-type="float">
            <text:p>27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Papryka śwież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40" calcext:value-type="float">
            <text:p>14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Porzeczka czerwo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Pietrusz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10" calcext:value-type="float">
            <text:p>41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Sałata lodowa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300" calcext:value-type="float">
            <text:p>3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Pomidory (w sezonie letnim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700" calcext:value-type="float">
            <text:p>7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Por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40" calcext:value-type="float">
            <text:p>14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Rzep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Rzodkiewka 0,20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150" calcext:value-type="float">
            <text:p>1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Rzodkiewka 0,25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ałata 0,2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Sałata 0,3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550" calcext:value-type="float">
            <text:p>5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Seler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80" calcext:value-type="float">
            <text:p>48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Szczaw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Szczypior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50" calcext:value-type="float">
            <text:p>1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Szczypior 5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50" calcext:value-type="float">
            <text:p>1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Śli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00" calcext:value-type="float">
            <text:p>30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Truska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Wi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Nać pietruszki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Koper świeży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Ogórek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Kalarep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Cukini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Borówka (w sezonie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Susz owocowy (wigilijny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Pomidor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razem</text:p>
          </table:table-cell>
          <table:table-cell table:style-name="ce12"/>
          <table:table-cell table:style-name="ce14"/>
          <table:table-cell table:style-name="ce17" table:number-columns-repeated="6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2"/>
          <table:table-cell table:style-name="ce5" office:value-type="string" calcext:value-type="string" table:number-columns-spanned="4" table:number-rows-spanned="1">
            <text:p>……………………………………………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.00.0000</text:date>, <text:time style:data-style-name="N2" text:time-value="12:29:29.3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1:12:07.585000000</meta:creation-date>
    <dc:date>2021-11-17T12:30:39.997000000</dc:date>
    <meta:editing-duration>PT44M40S</meta:editing-duration>
    <meta:editing-cycles>4</meta:editing-cycles>
    <meta:generator>LibreOffice/5.1.4.2$Windows_X86_64 LibreOffice_project/f99d75f39f1c57ebdd7ffc5f42867c12031db97a</meta:generator>
    <meta:document-statistic meta:table-count="1" meta:cell-count="228" meta:object-count="0"/>
  </office:meta>
</office:document-meta>
</file>