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officeooo:rsid="0026bf77" officeooo:paragraph-rsid="0026bf7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729b1" style:font-size-asian="9pt" style:font-size-complex="9pt"/>
    </style:style>
    <style:style style:name="T5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/>
      <text:p text:style-name="P6">KLAUZULA INFORMACYJNA <text:span text:style-name="T5">NA POTRZEBY PRZETWARZANIA DANYCH</text:span></text:p>
      <text:p text:style-name="P6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1917003912888596283" text:style-name="L1">
        <text:list-item>
          <text:p text:style-name="P11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8"><text:s text:c="25"/></text:p>
      <text:p text:style-name="P9"><text:s text:c="23"/><text:span text:style-name="T4">Dorota Poleszak <text:s text:c="6"/></text:span></text:p>
      <text:p text:style-name="P10"><text:span text:style-name="T4"><text:tab/><text:tab/><text:tab/><text:tab/><text:tab/><text:tab/><text:tab/><text:tab/><text:tab/><text:tab/><text:tab/> <text:s text:c="4"/>Dyrektor D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20-11-03T14:49:25.987000000</dc:date>
    <meta:editing-duration>PT35M7S</meta:editing-duration>
    <meta:editing-cycles>6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7" meta:word-count="293" meta:character-count="2180" meta:non-whitespace-character-count="1834"/>
  </office:meta>
</office:document-meta>
</file>