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paragraph-rsid="00178d6e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rsid="0016f362" officeooo:paragraph-rsid="0016f362" style:font-weight-asian="bold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officeooo:rsid="001b9a77" style:font-size-asian="13pt" style:font-name-complex="Arial" style:font-size-complex="13pt"/>
    </style:style>
    <style:style style:name="T3" style:family="text">
      <style:text-properties style:font-name="Arial" fo:font-size="13pt" style:font-name-asian="Arial" style:font-size-asian="13pt" style:font-name-complex="Arial" style:font-size-complex="13pt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f362" style:font-weight-asian="bold"/>
    </style:style>
    <style:style style:name="T8" style:family="text">
      <style:text-properties fo:font-weight="bold" officeooo:rsid="001a0b1d" style:font-weight-asian="bold"/>
    </style:style>
    <style:style style:name="T9" style:family="text">
      <style:text-properties fo:font-weight="bold" officeooo:rsid="001c36e4" style:font-weight-asian="bold"/>
    </style:style>
    <style:style style:name="T10" style:family="text">
      <style:text-properties officeooo:rsid="0016f362"/>
    </style:style>
    <style:style style:name="T11" style:family="text">
      <style:text-properties officeooo:rsid="001a0b1d"/>
    </style:style>
    <style:style style:name="T12" style:family="text">
      <style:text-properties officeooo:rsid="001b5200"/>
    </style:style>
    <style:style style:name="T13" style:family="text">
      <style:text-properties officeooo:rsid="001b9a77"/>
    </style:style>
    <style:style style:name="T14" style:family="text">
      <style:text-properties officeooo:rsid="001c36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ublin <text:s/>dnia <text:s/>1<text:span text:style-name="T11">7</text:span>.<text:span text:style-name="T10">12</text:span>.20<text:span text:style-name="T11">20</text:span></text:p>
      <text:p text:style-name="P4"><text:span text:style-name="T3"><text:s text:c="26"/></text:span><text:span text:style-name="T1">Dom Pomocy Społecznej dla Osób Niepełnosprawnych Fizycznie mieszczący się w Lublinie przy <text:s text:c="2"/>ul. Kosmonautów 78 <text:s/>zaprasza w ramach wewnętrznego postępowania Domu </text:span><text:span text:style-name="T2">do złożenia oferty na</text:span><text:span text:style-name="T1">:</text:span><text:span text:style-name="T4"> <text:s text:c="3"/></text:span></text:p>
      <text:p text:style-name="P1"><text:span text:style-name="T9">obsługę informatyczną DPS w roku 2021</text:span><text:span text:style-name="T5"> <text:s text:c="54"/></text:span></text:p>
      <text:p text:style-name="P1">Informacji merytorycznych udziela: </text:p>
      <text:p text:style-name="P1">- Pan Tomasz Zdunek</text:p>
      <text:p text:style-name="P1">kontakt telefoniczny – 81 466 55 72 wew. 20,</text:p>
      <text:p text:style-name="P4"><text:span text:style-name="T1">e-mail: </text:span><text:a xlink:type="simple" xlink:href="mailto:dpsn@dpsn.lublin.eu" text:style-name="Internet_20_link" text:visited-style-name="Visited_20_Internet_20_Link"><text:span text:style-name="Internet_20_link"><text:span text:style-name="T1">dpsn@dpsn.lublin.eu</text:span></text:span></text:a><text:span text:style-name="T1">, </text:span></text:p>
      <text:p text:style-name="P1">Oferty należy składać do dnia <text:span text:style-name="T12">23</text:span>.<text:span text:style-name="T10">12</text:span>. 20<text:span text:style-name="T12">20</text:span> roku do godz 1<text:span text:style-name="T14">4</text:span>.00 <text:span text:style-name="T12">mailem.</text:span> </text:p>
      <text:p text:style-name="P1"/>
      <text:p text:style-name="P3"><text:s text:c="99"/></text:p>
      <text:p text:style-name="P2"><text:tab/><text:tab/><text:tab/><text:tab/><text:tab/><text:tab/><text:tab/><text:tab/> <text:s text:c="11"/>Dyrektor Domu</text:p>
      <text:p text:style-name="P2"><text:s text:c="91"/>Dorota Poleszak </text:p>
      <text:p text:style-name="P3"><text:s text:c="2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numer sprawy: <text:span text:style-name="T11">0021</text:span> / 20<text:span text:style-name="T11">20</text:span> </text:p>
      <text:p text:style-name="Standard"/>
      <text:p text:style-name="P5">POSTĘPOWANIE WEWNĘTRZNE DOMU </text:p>
      <text:p text:style-name="P5">W oparciu o Zarządzenie Dyrektora Domu Nr 14 / 2015 z dnia 15.06.2015r </text:p>
      <text:p text:style-name="Standard"/>
      <text:p text:style-name="Standard"><text:span text:style-name="T6">I. Zamawiający:</text:span> Dom Pomocy Społecznej dla Osób Niepełnosprawnych Fizycznie ul. Kosmonautów 78 20 – 358 Lublin Telefon/ fax: 81 466-55-72 , 81 466-55-73 Strona internetowa: www.dpsn.bip.lublin.eu e-mail: dpsn@dpsn.lublin.eu 8,00 – 15,00 </text:p>
      <text:p text:style-name="Standard"/>
      <text:p text:style-name="Standard"><text:span text:style-name="T6">II. Opis przedmiotu zamówienia:</text:span> Przedmiotem zamówienia jest <text:span text:style-name="T14">obsługa informatyczna DPS</text:span> na okres od 1.<text:span text:style-name="T10">01.2021</text:span> r. do 31.12.20<text:span text:style-name="T10">21</text:span> r. zgodnie z zał nr 1. Zamawiający nie dopuszcza składania ofert częściowych, wariantowych, uzupełniających.</text:p>
      <text:p text:style-name="Standard"/>
      <text:p text:style-name="Standard"><text:span text:style-name="T6"><text:s/>III Termin wykonania zamówienia:</text:span> Wymagany termin wykonania zamówienia – od 1.0<text:span text:style-name="T10">1</text:span>.20<text:span text:style-name="T10">21</text:span> do 31.12.20<text:span text:style-name="T10">21</text:span> roku. </text:p>
      <text:p text:style-name="Standard"/>
      <text:p text:style-name="Standard"><text:span text:style-name="T6">IV. Informacje o dokumentach, jakie mają dostarczyć Wykonawcy:</text:span> - formularz ofertowy z wykorzystaniem wzoru – Zał nr 1 - Oferta, Zał nr 2 -oświadczenie Wykonawcy, Załącznik nr 3 – Klauzula Informacyjna, aktualny odpis z właściwego rejestru albo aktualne zaświadczenie o wpisie do ewidencji działalności gospodarczej, wystawione nie wcześniej niż 6 m-cy przed upływem terminu składania ofert.</text:p>
      <text:p text:style-name="Standard"/>
      <text:p text:style-name="Standard"><text:span text:style-name="T6">V. Osoby uprawnione do porozumiewania się z wykonawcami:</text:span> Tomasz Zdunek tel. 81 466-55-72 w 20 w godzinach 9 -14, e-mail: dpsn@dpsn.lublin.eu,</text:p>
      <text:p text:style-name="Standard"/>
      <text:p text:style-name="Standard"><text:span text:style-name="T6">VI .Opis przygotowania oferty:</text:span> Oferta oraz wszystkie załączniki wymagają podpisu osób uprawnionych do reprezentowania firmy w obrocie gospodarczym, zgodnie z aktem rejestr. </text:p>
      <text:p text:style-name="Standard"/>
      <text:p text:style-name="Standard"><text:span text:style-name="T6">VII .Miejsce i termin składania i otwarcia ofert:</text:span> siedziba zamawiającego pokój nr <text:span text:style-name="T10">4</text:span> , II piętro do dnia <text:span text:style-name="T11">23</text:span>.<text:span text:style-name="T10">12</text:span>.20<text:span text:style-name="T10">20</text:span> r. do godz. 12.00. <text:span text:style-name="T11">Z uwagi na sytuację epidemiczną oferty prosimy przesyłać mailem.</text:span> <text:span text:style-name="T14">O</text:span>ferty dostarczone po tym terminie nie będą rozpatrywane.</text:p>
      <text:p text:style-name="Standard"/>
      <text:p text:style-name="Standard"><text:span text:style-name="T6">VIII .Kryteria wyboru ofert:</text:span> Kryterium oceny oferty: 100% - <text:span text:style-name="T14">wysokość ceny brutto za usługę.</text:span></text:p>
      <text:p text:style-name="Standard"/>
      <text:p text:style-name="Standard"><text:span text:style-name="T6">IX. Warunki umowy:</text:span> 1. Wykonawca, którego ofertę wybrano jako najkorzystniejszą jest obowiązany do zawarcia umowy w terminie do <text:span text:style-name="T13">7</text:span> dni od dnia ogłoszenia wyniku. 2 Postanowienia umowy zawarto w projekcie umowy, który stanowi załącznik nr 3. Załączniki: 1 Załącznik nr 1, 2 .Formularz ofertowy - zał. nr 2, 3. Wzór Umowy - zał. nr 3</text:p>
      <text:p text:style-name="Standard"/>
      <text:p text:style-name="P6">X. Zamawiający zastrzega prawo unieważnienia postępowania bez podania przyczyn.</text:p>
      <text:p text:style-name="Standard"/>
      <text:p text:style-name="Standard"/>
      <text:p text:style-name="Standard"/>
      <text:p text:style-name="Standard">Lublin dnia 1<text:span text:style-name="T11">7.12.</text:span> 20<text:span text:style-name="T11">20</text:span> r …...............................................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/>
      <style:text-properties fo:font-size="14pt" style:font-size-asian="14pt" style:language-asian="zh" style:country-asian="CN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language-asian="zh" style:country-asian="CN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/>
      <style:text-properties fo:font-size="14pt" style:font-size-asian="14pt" style:language-asian="zh" style:country-asian="CN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pl" fo:country="PL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lin  dnia 28</dc:title>
    <meta:initial-creator>Krawczyński</meta:initial-creator>
    <meta:creation-date>2017-11-29T09:51:00</meta:creation-date>
    <dc:date>2020-12-17T13:31:57.528000000</dc:date>
    <meta:editing-cycles>30</meta:editing-cycles>
    <meta:editing-duration>PT6H2M4S</meta:editing-duration>
    <meta:generator>LibreOffice/5.1.4.2$Windows_X86_64 LibreOffice_project/f99d75f39f1c57ebdd7ffc5f42867c12031db97a</meta:generator>
    <meta:print-date>2020-12-17T13:44:38.478000000</meta:print-date>
    <meta:document-statistic meta:table-count="0" meta:image-count="0" meta:object-count="0" meta:page-count="2" meta:paragraph-count="26" meta:word-count="382" meta:character-count="3027" meta:non-whitespace-character-count="2323"/>
  </office:meta>
</office:document-meta>
</file>