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69.11mm"/>
    </style:style>
    <style:style style:name="co3" style:family="table-column">
      <style:table-column-properties fo:break-before="auto" style:column-width="9.67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Arial" fo:font-size="9pt" style:font-size-asian="9pt" style:font-size-complex="9pt"/>
    </style:style>
    <style:style style:name="ce30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" fo:font-size="10pt" fo:country="none" style:country-asian="none" style:font-name-asian="Arial" style:font-size-asian="10pt"/>
    </style:style>
    <style:style style:name="T2" style:family="text">
      <style:text-properties style:font-name="Arial" fo:font-size="12pt" fo:country="none" style:country-asian="none" style:font-name-asian="Arial" style:font-size-asian="10pt"/>
    </style:style>
    <style:style style:name="T3" style:family="text">
      <style:text-properties style:font-name="Arial" fo:country="none" style:country-asian="none" style:font-name-asian="Arial" style:font-size-asian="10pt" fo:font-size="10pt"/>
    </style:style>
    <style:style style:name="T4" style:family="text">
      <style:text-properties style:font-name="Arial" fo:country="none" style:country-asian="none" style:font-name-asian="Arial" style:font-size-asian="10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30"/>
        <table:table-column table:style-name="co6" table:default-cell-style-name="ce3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4" office:value-type="string" calcext:value-type="string">
            <text:p>Nazwa artykułu</text:p>
          </table:table-cell>
          <table:table-cell table:style-name="ce13" office:value-type="string" calcext:value-type="string">
            <text:p>J.m.</text:p>
          </table:table-cell>
          <table:table-cell table:style-name="ce13" office:value-type="string" calcext:value-type="string">
            <text:p>Ilość <text:s/></text:p>
          </table:table-cell>
          <table:table-cell table:style-name="ce25" office:value-type="string" calcext:value-type="string">
            <text:p>Cena jedn brutto</text:p>
          </table:table-cell>
          <table:table-cell table:style-name="ce31" office:value-type="string" calcext:value-type="string">
            <text:p>Wartość brutto</text:p>
          </table:table-cell>
          <table:table-cell table:style-name="ce33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dświeżacz powietrza </text:p>
            <text:p>GLADE  SPRAY 300 ml</text:p>
            <text:p>     <text:span text:style-name="T1">różne rodzaje</text:span>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258" calcext:value-type="float">
            <text:p>258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dświeżacz powietrza GLADE ŻEL  <text:span text:style-name="T2">     </text:span><text:span text:style-name="T3">różne rodzaje</text:span>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78" calcext:value-type="float">
            <text:p>78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Worki na śmiecie małe niebieskie  35  l  x 50 szt </text:p>
            <text:p>bardzo mocne LDPE</text:p>
          </table:table-cell>
          <table:table-cell table:style-name="ce15" office:value-type="string" calcext:value-type="string">
            <text:p>rul</text:p>
          </table:table-cell>
          <table:table-cell table:style-name="ce22" office:value-type="float" office:value="360" calcext:value-type="float">
            <text:p>36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Worki na śmiecie małe niebieskie  60 l x 50 szt </text:p>
            <text:p>       <text:span text:style-name="T1">bardzo mocne LDPE</text:span></text:p>
          </table:table-cell>
          <table:table-cell table:style-name="ce14" office:value-type="string" calcext:value-type="string">
            <text:p>rul</text:p>
          </table:table-cell>
          <table:table-cell table:style-name="ce22" office:value-type="float" office:value="235" calcext:value-type="float">
            <text:p>235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Worki na śmiecie duże  120 l  x  25 szt  niebieskie  <text:span text:style-name="T1">bardzo mocne LDPE</text:span></text:p>
          </table:table-cell>
          <table:table-cell table:style-name="ce14" office:value-type="string" calcext:value-type="string">
            <text:p>rul</text:p>
          </table:table-cell>
          <table:table-cell table:style-name="ce22" office:value-type="float" office:value="235" calcext:value-type="float">
            <text:p>235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Worki na śmiecie duże 240 l  x 10 szt  czarne</text:p>
            <text:p>   <text:span text:style-name="T2">   </text:span><text:span text:style-name="T3">bardzo mocne LDPE</text:span></text:p>
          </table:table-cell>
          <table:table-cell table:style-name="ce14" office:value-type="string" calcext:value-type="string">
            <text:p>rul</text:p>
          </table:table-cell>
          <table:table-cell table:style-name="ce22" office:value-type="float" office:value="230" calcext:value-type="float">
            <text:p>23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Worki czerwone  na</text:p>
            <text:p>odpady medyczne</text:p>
            <text:p>35 l  x  50 szt   <text:span text:style-name="T1">LDPE</text:span></text:p>
          </table:table-cell>
          <table:table-cell table:style-name="ce14" office:value-type="string" calcext:value-type="string">
            <text:p>rul</text:p>
          </table:table-cell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Cif  mleczko  0,5 l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40" calcext:value-type="float">
            <text:p>14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Zmywak  10cm  x 7 cm</text:p>
            <text:p>        x 5 szt</text:p>
          </table:table-cell>
          <table:table-cell table:style-name="ce15" office:value-type="string" calcext:value-type="string">
            <text:p>op</text:p>
          </table:table-cell>
          <table:table-cell table:style-name="ce22" office:value-type="float" office:value="110" calcext:value-type="float">
            <text:p>11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TYTAN <text:s/>płyn do kuchenek <text:s/>0,5 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<text:s/>TYTAN płyn do przypaleń w sprayu 0,5 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TYTAN płyn do WC 700G <text:span text:style-name="T1"> </text:span>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266" calcext:value-type="float">
            <text:p>266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Kostka  WC  z długą </text:p>
            <text:p>zawieszką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72" calcext:value-type="float">
            <text:p>72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JAX proszek  450 g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72" calcext:value-type="float">
            <text:p>72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LUDWIK płyn <text:s/>do naczyń <text:s/>900G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38" calcext:value-type="float">
            <text:p>138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LUDWIK płyn do naczyń 5 KG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Sidolux Export do </text:p>
            <text:p>mycia drewna  750 ml</text:p>
          </table:table-cell>
          <table:table-cell table:style-name="ce16" office:value-type="string" calcext:value-type="string">
            <text:p>szt</text:p>
          </table:table-cell>
          <table:table-cell table:style-name="ce23" office:value-type="float" office:value="16" calcext:value-type="float">
            <text:p>16</text:p>
          </table:table-cell>
          <table:table-cell table:style-name="ce27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SIDOLUX płyn do nabłyszczania 750 ml</text:p>
            <text:p>i mycia</text:p>
          </table:table-cell>
          <table:table-cell table:style-name="ce16" office:value-type="string" calcext:value-type="string">
            <text:p>szt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10" office:value-type="string" calcext:value-type="string">
            <text:p>PRONTO  aerozol     250 ml </text:p>
            <text:p/>
          </table:table-cell>
          <table:table-cell table:style-name="ce17" office:value-type="string" calcext:value-type="string">
            <text:p>szt</text:p>
          </table:table-cell>
          <table:table-cell table:style-name="ce24" office:value-type="float" office:value="68" calcext:value-type="float">
            <text:p>68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Odżywka do kwiatów</text:p>
            <text:p> 500 m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DOMESTOS <text:s/>płyn <text:s text:c="5"/>750 m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16" calcext:value-type="float">
            <text:p>216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Tytan żel kamień i rdza </text:p>
            <text:p>500 m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4" calcext:value-type="float">
            <text:p>24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AJAX uniwersalny płyn do mycia <text:s text:c="2"/>1 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34" calcext:value-type="float">
            <text:p>234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Ręcznik kuchenny 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CILIT <text:s/>żel do czyszczenia <text:s/>500 m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Serwetki papierowe gastr. białe  a 500 szt </text:p>
            <text:p>          15 x 15 </text:p>
          </table:table-cell>
          <table:table-cell table:style-name="ce15" office:value-type="string" calcext:value-type="string">
            <text:p>op</text:p>
          </table:table-cell>
          <table:table-cell table:style-name="ce22" office:value-type="float" office:value="200" calcext:value-type="float">
            <text:p>20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Sól w tabletkach 25 kg 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Płyn do mycia szyb Ludwik  750 ml  <text:span text:style-name="T4">z rozpyl.</text:span>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180" calcext:value-type="float">
            <text:p>18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Proszek WIZIR 5,5 kg </text:p>
            <text:p>biały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6" calcext:value-type="float">
            <text:p>6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Proszek WIZIR 5,5 kg </text:p>
            <text:p>kolor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8" calcext:value-type="float">
            <text:p>18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PERŁA   płyn    1 l 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Płyn do płukania    E </text:p>
            <text:p>0, 5  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Krochmal  ŁUGA  1 l 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Ścierka do podłogi</text:p>
            <text:p>pomarańczowa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48" calcext:value-type="float">
            <text:p>48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Zmywaki druciane <text:s text:c="12"/>a 3 szt</text:p>
          </table:table-cell>
          <table:table-cell table:style-name="ce15" office:value-type="string" calcext:value-type="string">
            <text:p>op</text:p>
          </table:table-cell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Rękawice bawełniane ze  </text:p>
            <text:p>ściągaczem  M, 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69" calcext:value-type="float">
            <text:p>69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Szampon do mycia samochodu bez wosku <text:s text:c="2"/>5L 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Płyn do spryskiwaczy </text:p>
            <text:p>Zimowy  5 l 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8" calcext:value-type="float">
            <text:p>8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Rękawice gumowe <text:s text:c="3"/>M, L,S</text:p>
          </table:table-cell>
          <table:table-cell table:style-name="ce15" office:value-type="string" calcext:value-type="string">
            <text:p>para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KRET preparat do udrażniania rur 500 g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80" calcext:value-type="float">
            <text:p>18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Proszek do prania  E Active Plus color  270 g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600" calcext:value-type="float">
            <text:p>60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Mydło toaletowe </text:p>
            <text:p>w kostce 90g</text:p>
            <text:p>Różne rodzaje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900" calcext:value-type="float">
            <text:p>90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Szampon do włosów </text:p>
            <text:p>Trzy zioła   250 ml</text:p>
            <text:p>Różne  rodzaje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580" calcext:value-type="float">
            <text:p>58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Papier toaletowy biały <text:s text:c="10"/>MOLA lub jakościowo równoważny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6200" calcext:value-type="float">
            <text:p>620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Pianka do golenia  <text:span text:style-name="T1">400 ml</text:span></text:p>
            <text:p/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114" calcext:value-type="float">
            <text:p>114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Maszynka do golenia jednorazowego użytku </text:p>
            <text:p>    <text:span text:style-name="T1">-    2 ostrza  </text:span>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684" calcext:value-type="float">
            <text:p>684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Ręcznik jednorazowego uźytku ( <text:span text:style-name="T1">ręcznik celulozowy </text:span>MAXI biały  2-warstwowy średnica 19 cm wysokość19/20 ,100 mb )</text:p>
          </table:table-cell>
          <table:table-cell table:style-name="ce18" office:value-type="string" calcext:value-type="string">
            <text:p>szt</text:p>
          </table:table-cell>
          <table:table-cell table:style-name="ce22" office:value-type="float" office:value="1176" calcext:value-type="float">
            <text:p>1176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6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Mydło w płynie   5 l<text:span text:style-name="T1">  ekstra gęste, niewyciekające z dozowników</text:span></text:p>
          </table:table-cell>
          <table:table-cell table:style-name="ce18" office:value-type="string" calcext:value-type="string">
            <text:p>szt</text:p>
          </table:table-cell>
          <table:table-cell table:style-name="ce22" office:value-type="float" office:value="45" calcext:value-type="float">
            <text:p>45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Płyn do spryskiwaczy </text:p>
            <text:p>letni – 5 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6" calcext:value-type="float">
            <text:p>16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Wkład do mopa Medisept standard 40 cm nakładka kieszeniowa pętelkowa bawełniana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op + wkład do mopa Medisept standard 40 cm nakładka kieszeniowa pętelkowa bawełniana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<text:s text:c="2"/>Mydło w płynie z <text:s text:c="4"/>pompką <text:s text:c="2"/>500ml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50" calcext:value-type="float">
            <text:p>25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7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Ścierka uniwersalna </text:p>
            <text:p>mikrofibra  x 3 szt</text:p>
            <text:p/>
          </table:table-cell>
          <table:table-cell table:style-name="ce15" office:value-type="string" calcext:value-type="string">
            <text:p>op</text:p>
          </table:table-cell>
          <table:table-cell table:style-name="ce22" office:value-type="float" office:value="140" calcext:value-type="float">
            <text:p>140</text:p>
          </table:table-cell>
          <table:table-cell table:style-name="ce26"/>
          <table:table-cell table:style-name="ce32"/>
          <table:table-cell table:number-columns-repeated="1018"/>
        </table:table-row>
        <table:table-row table:style-name="ro9">
          <table:table-cell table:style-name="ce3"/>
          <table:table-cell table:style-name="ce11"/>
          <table:table-cell table:style-name="ce20" table:number-columns-repeated="2"/>
          <table:table-cell table:style-name="ce29"/>
          <table:table-cell table:formula="of:=SUM([.F2:.F54])" office:value-type="float" office:value="0" calcext:value-type="float">
            <text:p>0</text:p>
          </table:table-cell>
          <table:table-cell table:number-columns-repeated="1018"/>
        </table:table-row>
        <table:table-row table:style-name="ro9" table:number-rows-repeated="40">
          <table:table-cell table:style-name="ce3"/>
          <table:table-cell table:style-name="ce11"/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.00.0000</text:date>, <text:time style:data-style-name="N2" text:time-value="07:16:58.88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2:32:36.583000000</meta:creation-date>
    <dc:date>2020-12-08T08:30:28.621000000</dc:date>
    <meta:editing-duration>PT43M5S</meta:editing-duration>
    <meta:editing-cycles>5</meta:editing-cycles>
    <meta:generator>LibreOffice/5.1.4.2$Windows_X86_64 LibreOffice_project/f99d75f39f1c57ebdd7ffc5f42867c12031db97a</meta:generator>
    <meta:print-date>2020-12-08T08:28:10.273000000</meta:print-date>
    <meta:document-statistic meta:table-count="1" meta:cell-count="219" meta:object-count="0"/>
  </office:meta>
</office:document-meta>
</file>