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5mm"/>
    </style:style>
    <style:style style:name="co2" style:family="table-column">
      <style:table-column-properties fo:break-before="auto" style:column-width="42.3mm"/>
    </style:style>
    <style:style style:name="co3" style:family="table-column">
      <style:table-column-properties fo:break-before="auto" style:column-width="17.41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31.5mm"/>
    </style:style>
    <style:style style:name="co6" style:family="table-column">
      <style:table-column-properties fo:break-before="auto" style:column-width="32.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16.39mm" fo:break-before="auto" style:use-optimal-row-height="true"/>
    </style:style>
    <style:style style:name="ro4" style:family="table-row">
      <style:table-row-properties style:row-height="12.42mm" fo:break-before="auto" style:use-optimal-row-height="true"/>
    </style:style>
    <style:style style:name="ro5" style:family="table-row">
      <style:table-row-properties style:row-height="20.36mm" fo:break-before="auto" style:use-optimal-row-height="true"/>
    </style:style>
    <style:style style:name="ro6" style:family="table-row">
      <style:table-row-properties style:row-height="2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Załącznik nr 1 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3" office:value-type="string" calcext:value-type="string">
            <text:p>Nazwa</text:p>
          </table:table-cell>
          <table:table-cell table:style-name="ce2" office:value-type="string" calcext:value-type="string">
            <text:p>J.m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brutto</text:p>
          </table:table-cell>
          <table:table-cell table:style-name="ce3" office:value-type="string" calcext:value-type="string">
            <text:p>Wartość brutto</text:p>
          </table:table-cell>
          <table:table-cell table:style-name="ce1"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Ananasy kons. 565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Bazylia 1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Brzoskwinie kons. 85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Budyń bez cukru 41g różne smaki Winiary 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90" calcext:value-type="float">
            <text:p>90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Chrzan 300g. „Rębek”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Ciastka Delicje</text:p>
          </table:table-cell>
          <table:table-cell table:style-name="ce2" office:value-type="string" calcext:value-type="string">
            <text:p>kg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Ciastka kruche dla diabetyków</text:p>
          </table:table-cell>
          <table:table-cell table:style-name="ce2" office:value-type="string" calcext:value-type="string">
            <text:p>kg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Ciastka kruche herbatniki</text:p>
          </table:table-cell>
          <table:table-cell table:style-name="ce2" office:value-type="string" calcext:value-type="string">
            <text:p>kg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Ciastka Markizy</text:p>
          </table:table-cell>
          <table:table-cell table:style-name="ce2" office:value-type="string" calcext:value-type="string">
            <text:p>kg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Ciastka pierniki Kopernik</text:p>
          </table:table-cell>
          <table:table-cell table:style-name="ce2" office:value-type="string" calcext:value-type="string">
            <text:p>kg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Cukier op 1kg</text:p>
          </table:table-cell>
          <table:table-cell table:style-name="ce2" office:value-type="string" calcext:value-type="string">
            <text:p>kg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Cukier puder</text:p>
          </table:table-cell>
          <table:table-cell table:style-name="ce2" office:value-type="string" calcext:value-type="string">
            <text:p>kg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Cukier waniliowy 32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35" calcext:value-type="float">
            <text:p>35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Cukierki praliny „Mieszko”</text:p>
          </table:table-cell>
          <table:table-cell table:style-name="ce2" office:value-type="string" calcext:value-type="string">
            <text:p>kg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ynamon 2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Czekolada 100g „Wedel” gorzka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00" calcext:value-type="float">
            <text:p>10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czosnek granulowany 2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300" calcext:value-type="float">
            <text:p>30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Ćwikła z chrzanem 290g Rębek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280" calcext:value-type="float">
            <text:p>280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Drożdże piekarskie</text:p>
          </table:table-cell>
          <table:table-cell table:style-name="ce2" office:value-type="string" calcext:value-type="string">
            <text:p>kg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Dżem brzoskw. 280g. „Łowicz”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00" calcext:value-type="float">
            <text:p>10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Dżem cz. jagoda 280g. „Łowicz”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00" calcext:value-type="float">
            <text:p>10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Dżem cz. porz. 280g. „Łowicz”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50" calcext:value-type="float">
            <text:p>150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Dżem truskaw. 280g. „Łowicz”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50" calcext:value-type="float">
            <text:p>50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Dżem wiśniowy 280g „Łowicz”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00" calcext:value-type="float">
            <text:p>10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Filet z makreli w oleju 17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260" calcext:value-type="float">
            <text:p>260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Filet z makreli w pomidorach 17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80" calcext:value-type="float">
            <text:p>180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Galaretka owocowa bez cukru 71g-8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00" calcext:value-type="float">
            <text:p>100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Goździki 15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Groch łupany</text:p>
          </table:table-cell>
          <table:table-cell table:style-name="ce2" office:value-type="string" calcext:value-type="string">
            <text:p>kg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Groszek kons. 400G „Pudliszki”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300" calcext:value-type="float">
            <text:p>30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Herbata Earl Grey Lipton czarna 10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Herbata Lipton 50szt. A 2g</text:p>
          </table:table-cell>
          <table:table-cell table:style-name="ce2" office:value-type="string" calcext:value-type="string">
            <text:p>op</text:p>
          </table:table-cell>
          <table:table-cell table:style-name="ce2" office:value-type="float" office:value="100" calcext:value-type="float">
            <text:p>10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Kakao 80g ciemne Decomorreno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Kapusta kwaszona wiaderko 5kg</text:p>
          </table:table-cell>
          <table:table-cell table:style-name="ce2" office:value-type="string" calcext:value-type="string">
            <text:p>kg</text:p>
          </table:table-cell>
          <table:table-cell table:style-name="ce2" office:value-type="float" office:value="400" calcext:value-type="float">
            <text:p>400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Kasza gryczana</text:p>
          </table:table-cell>
          <table:table-cell table:style-name="ce2" office:value-type="string" calcext:value-type="string">
            <text:p>kg</text:p>
          </table:table-cell>
          <table:table-cell table:style-name="ce2" office:value-type="float" office:value="170" calcext:value-type="float">
            <text:p>170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Kasza jaglana saszetka op 4x10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Kasza jęczmienna</text:p>
          </table:table-cell>
          <table:table-cell table:style-name="ce2" office:value-type="string" calcext:value-type="string">
            <text:p>kg</text:p>
          </table:table-cell>
          <table:table-cell table:style-name="ce2" office:value-type="float" office:value="70" calcext:value-type="float">
            <text:p>70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Kasza manna</text:p>
          </table:table-cell>
          <table:table-cell table:style-name="ce2" office:value-type="string" calcext:value-type="string">
            <text:p>kg</text:p>
          </table:table-cell>
          <table:table-cell table:style-name="ce2" office:value-type="float" office:value="80" calcext:value-type="float">
            <text:p>80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Kawa Inka 15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Kawa Jakobs 25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Kawa Nescaffe classic 20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Ketchup 480g Pudliszki łagodny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50" calcext:value-type="float">
            <text:p>15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Kisiel 40g b/cukru różne smaki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80" calcext:value-type="float">
            <text:p>180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Konc. Barszczu czer. 330Ml Rolnik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Koncentrat pomidor. 200G Pudliszki 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750" calcext:value-type="float">
            <text:p>750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3" office:value-type="string" calcext:value-type="string">
            <text:p>Kotlety sojowe 10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Kukurydza kons. 400G Dawtona 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40" calcext:value-type="float">
            <text:p>140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office:value-type="string" calcext:value-type="string">
            <text:p>Kurkuma 20g</text:p>
          </table:table-cell>
          <table:table-cell table:style-name="ce2" office:value-type="string" calcext:value-type="string">
            <text:p>op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Kwasek cytrynowy 2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300" calcext:value-type="float">
            <text:p>300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Liść laurowy 8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Majeranek 1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200" calcext:value-type="float">
            <text:p>200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Majonez 250g Winiary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220" calcext:value-type="float">
            <text:p>220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3" office:value-type="string" calcext:value-type="string">
            <text:p>Majonez Winiary 40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54" calcext:value-type="float">
            <text:p>54</text:p>
          </table:table-cell>
          <table:table-cell table:style-name="ce3" office:value-type="string" calcext:value-type="string">
            <text:p>Makaron bezglutenowy (pastanii)</text:p>
          </table:table-cell>
          <table:table-cell table:style-name="ce2" office:value-type="string" calcext:value-type="string">
            <text:p>kg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Makaron gruby Lubella </text:p>
          </table:table-cell>
          <table:table-cell table:style-name="ce2" office:value-type="string" calcext:value-type="string">
            <text:p>kg</text:p>
          </table:table-cell>
          <table:table-cell table:style-name="ce2" office:value-type="float" office:value="470" calcext:value-type="float">
            <text:p>470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3" office:value-type="string" calcext:value-type="string">
            <text:p>Makaron nitki Lubella</text:p>
          </table:table-cell>
          <table:table-cell table:style-name="ce2" office:value-type="string" calcext:value-type="string">
            <text:p>kg</text:p>
          </table:table-cell>
          <table:table-cell table:style-name="ce2" office:value-type="float" office:value="50" calcext:value-type="float">
            <text:p>50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3" office:value-type="string" calcext:value-type="string">
            <text:p>Margaryna Bielska</text:p>
          </table:table-cell>
          <table:table-cell table:style-name="ce2" office:value-type="string" calcext:value-type="string">
            <text:p>kg</text:p>
          </table:table-cell>
          <table:table-cell table:style-name="ce2" office:value-type="float" office:value="260" calcext:value-type="float">
            <text:p>26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58" calcext:value-type="float">
            <text:p>58</text:p>
          </table:table-cell>
          <table:table-cell table:style-name="ce3" office:value-type="string" calcext:value-type="string">
            <text:p>Mąka bezglutenowa</text:p>
          </table:table-cell>
          <table:table-cell table:style-name="ce2" office:value-type="string" calcext:value-type="string">
            <text:p>kg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Mąka kukurydziana </text:p>
          </table:table-cell>
          <table:table-cell table:style-name="ce2" office:value-type="string" calcext:value-type="string">
            <text:p>kg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Mąka pszenna Poznańska Lubella</text:p>
          </table:table-cell>
          <table:table-cell table:style-name="ce2" office:value-type="string" calcext:value-type="string">
            <text:p>kg</text:p>
          </table:table-cell>
          <table:table-cell table:style-name="ce2" office:value-type="float" office:value="550" calcext:value-type="float">
            <text:p>55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61" calcext:value-type="float">
            <text:p>61</text:p>
          </table:table-cell>
          <table:table-cell table:style-name="ce3" office:value-type="string" calcext:value-type="string">
            <text:p>Mąka ziemniaczana</text:p>
          </table:table-cell>
          <table:table-cell table:style-name="ce2" office:value-type="string" calcext:value-type="string">
            <text:p>kg</text:p>
          </table:table-cell>
          <table:table-cell table:style-name="ce2" office:value-type="float" office:value="45" calcext:value-type="float">
            <text:p>45</text:p>
          </table:table-cell>
          <table:table-cell table:style-name="ce2" table:number-columns-repeated="2"/>
          <table:table-cell table:number-columns-repeated="1018"/>
        </table:table-row>
        <table:table-row table:style-name="ro5">
          <table:table-cell table:style-name="ce2" office:value-type="float" office:value="62" calcext:value-type="float">
            <text:p>62</text:p>
          </table:table-cell>
          <table:table-cell table:style-name="ce3" office:value-type="string" calcext:value-type="string">
            <text:p>Mieszanka warzyw460/274 g. Pudliszki różne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3" office:value-type="string" calcext:value-type="string">
            <text:p>Miód 25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Musztarda 210g Parczew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280" calcext:value-type="float">
            <text:p>280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Napój 2l Tymbark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Ocet 0,5 l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3" office:value-type="string" calcext:value-type="string">
            <text:p>Ogórek kiszony wiaderko 5 kg <text:s/>po 3 kg</text:p>
          </table:table-cell>
          <table:table-cell table:style-name="ce2" office:value-type="string" calcext:value-type="string">
            <text:p>kg</text:p>
          </table:table-cell>
          <table:table-cell table:style-name="ce2" office:value-type="float" office:value="350" calcext:value-type="float">
            <text:p>350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3" office:value-type="string" calcext:value-type="string">
            <text:p>Ogórek kons. 0,9l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60" calcext:value-type="float">
            <text:p>160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Ogórek małosolny </text:p>
          </table:table-cell>
          <table:table-cell table:style-name="ce2" office:value-type="string" calcext:value-type="string">
            <text:p>kg</text:p>
          </table:table-cell>
          <table:table-cell table:style-name="ce2" office:value-type="float" office:value="70" calcext:value-type="float">
            <text:p>7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Olej rzepakowy 1l Kujawski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330" calcext:value-type="float">
            <text:p>330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3" office:value-type="string" calcext:value-type="string">
            <text:p>Oliwki 0,9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3" office:value-type="string" calcext:value-type="string">
            <text:p>Oregano 1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3" office:value-type="string" calcext:value-type="string">
            <text:p>Paluszki solone 30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3" office:value-type="string" calcext:value-type="string">
            <text:p>Papryka konserw. 0,9l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40" calcext:value-type="float">
            <text:p>140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Papryka mielona 2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00" calcext:value-type="float">
            <text:p>100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3" office:value-type="string" calcext:value-type="string">
            <text:p>Pasztet drobiowy 155g Podlaski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3" office:value-type="string" calcext:value-type="string">
            <text:p>Pasztet sojowy 105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78" calcext:value-type="float">
            <text:p>78</text:p>
          </table:table-cell>
          <table:table-cell table:style-name="ce3" office:value-type="string" calcext:value-type="string">
            <text:p>Pieczarki marynowane 900ml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79" calcext:value-type="float">
            <text:p>79</text:p>
          </table:table-cell>
          <table:table-cell table:style-name="ce3" office:value-type="string" calcext:value-type="string">
            <text:p>Pieprz czarny mielony 2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220" calcext:value-type="float">
            <text:p>220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3" office:value-type="string" calcext:value-type="string">
            <text:p>Pieprz ziołowy 2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00" calcext:value-type="float">
            <text:p>100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3" office:value-type="string" calcext:value-type="string">
            <text:p>Płatki jaglane</text:p>
          </table:table-cell>
          <table:table-cell table:style-name="ce2" office:value-type="string" calcext:value-type="string">
            <text:p>kg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82" calcext:value-type="float">
            <text:p>82</text:p>
          </table:table-cell>
          <table:table-cell table:style-name="ce3" office:value-type="string" calcext:value-type="string">
            <text:p>Płatki kukurydziane Nestle clssic</text:p>
          </table:table-cell>
          <table:table-cell table:style-name="ce2" office:value-type="string" calcext:value-type="string">
            <text:p>kg</text:p>
          </table:table-cell>
          <table:table-cell table:style-name="ce2" office:value-type="float" office:value="100" calcext:value-type="float">
            <text:p>100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3" office:value-type="string" calcext:value-type="string">
            <text:p>Płatki owsiane</text:p>
          </table:table-cell>
          <table:table-cell table:style-name="ce2" office:value-type="string" calcext:value-type="string">
            <text:p>kg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84" calcext:value-type="float">
            <text:p>84</text:p>
          </table:table-cell>
          <table:table-cell table:style-name="ce3" office:value-type="string" calcext:value-type="string">
            <text:p>Powidła węgier. 280g. Łowicz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70" calcext:value-type="float">
            <text:p>7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Proszek do pieczenia 36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3" office:value-type="string" calcext:value-type="string">
            <text:p>Przypr. do gulaszu 2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00" calcext:value-type="float">
            <text:p>10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87" calcext:value-type="float">
            <text:p>87</text:p>
          </table:table-cell>
          <table:table-cell table:style-name="ce3" office:value-type="string" calcext:value-type="string">
            <text:p>Przypr. do kurczaka 2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88" calcext:value-type="float">
            <text:p>88</text:p>
          </table:table-cell>
          <table:table-cell table:style-name="ce3" office:value-type="string" calcext:value-type="string">
            <text:p>Przypr. Do zup 1l Winiary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90" calcext:value-type="float">
            <text:p>9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89" calcext:value-type="float">
            <text:p>89</text:p>
          </table:table-cell>
          <table:table-cell table:style-name="ce3" office:value-type="string" calcext:value-type="string">
            <text:p>Przyprawa do bigosu 2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Przyprawa do flaków 2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Przyprawa do pierników 4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3" office:value-type="string" calcext:value-type="string">
            <text:p>Przyprawa do ryb 2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3" office:value-type="string" calcext:value-type="string">
            <text:p>Przyprawa gyros 2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Rodzynki 10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Ryż</text:p>
          </table:table-cell>
          <table:table-cell table:style-name="ce2" office:value-type="string" calcext:value-type="string">
            <text:p>kg</text:p>
          </table:table-cell>
          <table:table-cell table:style-name="ce2" office:value-type="float" office:value="200" calcext:value-type="float">
            <text:p>200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3" office:value-type="string" calcext:value-type="string">
            <text:p>Sałatka grecka 0,9l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80" calcext:value-type="float">
            <text:p>8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97" calcext:value-type="float">
            <text:p>97</text:p>
          </table:table-cell>
          <table:table-cell table:style-name="ce3" office:value-type="string" calcext:value-type="string">
            <text:p>Sałatka Szwedzka 0,9l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80" calcext:value-type="float">
            <text:p>8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98" calcext:value-type="float">
            <text:p>98</text:p>
          </table:table-cell>
          <table:table-cell table:style-name="ce3" office:value-type="string" calcext:value-type="string">
            <text:p>Sałatka ukraińska 0,9l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3" office:value-type="string" calcext:value-type="string">
            <text:p>Sałatka z zielonych pomidorów 0,9l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80" calcext:value-type="float">
            <text:p>8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Soda oczyszczona 4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3" office:value-type="string" calcext:value-type="string">
            <text:p>Sok Karotka 1l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20" calcext:value-type="float">
            <text:p>12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102" calcext:value-type="float">
            <text:p>102</text:p>
          </table:table-cell>
          <table:table-cell table:style-name="ce3" office:value-type="string" calcext:value-type="string">
            <text:p>Sok owoc. b/cukru 200 ml różne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00" calcext:value-type="float">
            <text:p>100</text:p>
          </table:table-cell>
          <table:table-cell table:style-name="ce2" table:number-columns-repeated="2"/>
          <table:table-cell table:number-columns-repeated="1018"/>
        </table:table-row>
        <table:table-row table:style-name="ro6">
          <table:table-cell table:style-name="ce2" office:value-type="float" office:value="103" calcext:value-type="float">
            <text:p>103</text:p>
          </table:table-cell>
          <table:table-cell table:style-name="ce3" office:value-type="string" calcext:value-type="string">
            <text:p>Sok owocowy 1l cz. pomarańcz karton Hortex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number-columns-repeated="2"/>
          <table:table-cell table:number-columns-repeated="1018"/>
        </table:table-row>
        <table:table-row table:style-name="ro6"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Sok owocowy 1l cz. porzeczka karton Hortex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Sos do sałatek 9g Knor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3" office:value-type="string" calcext:value-type="string">
            <text:p>Sos tatarski 250g Rębek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3" office:value-type="string" calcext:value-type="string">
            <text:p>Sól jodowana drobna</text:p>
          </table:table-cell>
          <table:table-cell table:style-name="ce2" office:value-type="string" calcext:value-type="string">
            <text:p>kg</text:p>
          </table:table-cell>
          <table:table-cell table:style-name="ce2" office:value-type="float" office:value="230" calcext:value-type="float">
            <text:p>23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108" calcext:value-type="float">
            <text:p>108</text:p>
          </table:table-cell>
          <table:table-cell table:style-name="ce3" office:value-type="string" calcext:value-type="string">
            <text:p>Syrop Herbapol aronia 420ml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00" calcext:value-type="float">
            <text:p>100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3" office:value-type="string" calcext:value-type="string">
            <text:p>Syrop Herbapol cz/porzeczka 420ml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00" calcext:value-type="float">
            <text:p>10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Syrop Herbapol malina 420ml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00" calcext:value-type="float">
            <text:p>10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Syrop Herbapol wiśnia 420ml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00" calcext:value-type="float">
            <text:p>100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3" office:value-type="string" calcext:value-type="string">
            <text:p>Szampan 0,75l bezalkohol. Picollo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113" calcext:value-type="float">
            <text:p>113</text:p>
          </table:table-cell>
          <table:table-cell table:style-name="ce3" office:value-type="string" calcext:value-type="string">
            <text:p>Tuńczyk w sosie wł. kawałki 17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270" calcext:value-type="float">
            <text:p>270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3" office:value-type="string" calcext:value-type="string">
            <text:p>Vegeta 20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3" office:value-type="string" calcext:value-type="string">
            <text:p>Wafle luz.</text:p>
          </table:table-cell>
          <table:table-cell table:style-name="ce2" office:value-type="string" calcext:value-type="string">
            <text:p>kg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3" office:value-type="string" calcext:value-type="string">
            <text:p>Wafle ryżowe 10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117" calcext:value-type="float">
            <text:p>117</text:p>
          </table:table-cell>
          <table:table-cell table:style-name="ce3" office:value-type="string" calcext:value-type="string">
            <text:p>Wiórki kokosowe 10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3" office:value-type="string" calcext:value-type="string">
            <text:p>Woda gazow 1,5l Nałeczowianka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50" calcext:value-type="float">
            <text:p>150</text:p>
          </table:table-cell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3" office:value-type="string" calcext:value-type="string">
            <text:p>Woda niegaz 1,5l Nałeczowianka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150" calcext:value-type="float">
            <text:p>15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120" calcext:value-type="float">
            <text:p>120</text:p>
          </table:table-cell>
          <table:table-cell table:style-name="ce3" office:value-type="string" calcext:value-type="string">
            <text:p>Ziele angielskie 2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70" calcext:value-type="float">
            <text:p>70</text:p>
          </table:table-cell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Zioła prowansalskie 10g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3" office:value-type="string" calcext:value-type="string">
            <text:p>Żurek 49g. Winiary</text:p>
          </table:table-cell>
          <table:table-cell table:style-name="ce2" office:value-type="string" calcext:value-type="string">
            <text:p>szt</text:p>
          </table:table-cell>
          <table:table-cell table:style-name="ce2" office:value-type="float" office:value="270" calcext:value-type="float">
            <text:p>270</text:p>
          </table:table-cell>
          <table:table-cell table:style-name="ce2" table:number-columns-repeated="2"/>
          <table:table-cell table:number-columns-repeated="1018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7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3:56:19.171000000</meta:creation-date>
    <dc:date>2020-11-27T14:01:42.528000000</dc:date>
    <meta:editing-duration>PT5M24S</meta:editing-duration>
    <meta:editing-cycles>1</meta:editing-cycles>
    <meta:document-statistic meta:table-count="1" meta:cell-count="494" meta:object-count="0"/>
    <meta:generator>LibreOffice/5.1.4.2$Windows_X86_64 LibreOffice_project/f99d75f39f1c57ebdd7ffc5f42867c12031db97a</meta:generator>
  </office:meta>
</office:document-meta>
</file>