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2">
          <table:table-cell office:value-type="string" calcext:value-type="string">
            <text:p>Lp.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J.m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Cena brutto</text:p>
          </table:table-cell>
          <table:table-cell table:style-name="ce3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asola szparagowa cięta mrożon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Kalafior mrożony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rokuły mrożone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ieszanka warzyw mrożona b/por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ruskawka mrożo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Szpinak mrożony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Brukselka mrożo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yzy z mięsem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Pyzy ziemniacza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Pierogi ruskie mrożone 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ierogi z kapustą i grzybami mrożo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Filet z dorsza bez skóry shp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ieszanka kompotowa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Frytki karbowane (do piekarnika)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SUM([.F4:.F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11:08:02.9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8:37:50.768000000</meta:creation-date>
    <dc:date>2020-11-16T11:08:36.978000000</dc:date>
    <meta:editing-duration>PT2M20S</meta:editing-duration>
    <meta:editing-cycles>2</meta:editing-cycles>
    <meta:generator>LibreOffice/5.1.4.2$Windows_X86_64 LibreOffice_project/f99d75f39f1c57ebdd7ffc5f42867c12031db97a</meta:generator>
    <meta:document-statistic meta:table-count="1" meta:cell-count="64" meta:object-count="0"/>
  </office:meta>
</office:document-meta>
</file>