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26968c" officeooo:paragraph-rsid="0026968c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Arial1" fo:font-size="12pt" officeooo:paragraph-rsid="001e61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e61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78680" officeooo:paragraph-rsid="0027868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rsid="00278680" officeooo:paragraph-rsid="0027868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7868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281ddb" officeooo:paragraph-rsid="00281dd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278680" style:font-size-asian="12pt" style:language-asian="pl" style:country-asian="PL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officeooo:rsid="00281ddb" officeooo:paragraph-rsid="00278680" style:font-size-asian="12pt" style:language-asian="pl" style:country-asian="PL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rsid="00281ddb" officeooo:paragraph-rsid="00281ddb" style:font-size-asian="12pt" style:language-asian="pl" style:country-asian="PL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officeooo:rsid="0029a88c" officeooo:paragraph-rsid="0029a88c" style:font-size-asian="12pt" style:language-asian="pl" style:country-asian="PL" style:font-name-complex="Arial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officeooo:rsid="00278680" officeooo:paragraph-rsid="0029a88c" style:font-size-asian="12pt" style:language-asian="pl" style:country-asian="PL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2e30b2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2e30b2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002e8fa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1" fo:font-size="12pt" officeooo:paragraph-rsid="001e61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2e8fac" style:font-size-asian="12pt" style:font-size-complex="12pt"/>
    </style:style>
    <style:style style:name="T1" style:family="text">
      <style:text-properties officeooo:rsid="00278680"/>
    </style:style>
    <style:style style:name="T2" style:family="text">
      <style:text-properties fo:color="#000000" style:font-name="Arial" style:language-asian="pl" style:country-asian="PL" style:font-name-complex="Arial2" style:font-weight-complex="bold"/>
    </style:style>
    <style:style style:name="T3" style:family="text">
      <style:text-properties fo:color="#000000" style:font-name="Arial" officeooo:rsid="00278680" style:language-asian="pl" style:country-asian="PL" style:font-name-complex="Arial2" style:font-weight-complex="bold"/>
    </style:style>
    <style:style style:name="T4" style:family="text">
      <style:text-properties fo:color="#000000" style:font-name="Arial" officeooo:rsid="00281ddb" style:language-asian="pl" style:country-asian="PL" style:font-name-complex="Arial2" style:font-weight-complex="bold"/>
    </style:style>
    <style:style style:name="T5" style:family="text">
      <style:text-properties fo:color="#000000" style:font-name="Arial" officeooo:rsid="0029a88c" style:language-asian="pl" style:country-asian="PL" style:font-name-complex="Arial2" style:font-weight-complex="bold"/>
    </style:style>
    <style:style style:name="T6" style:family="text">
      <style:text-properties fo:color="#000000" style:font-name="Arial" officeooo:rsid="002ad200" style:language-asian="pl" style:country-asian="PL" style:font-name-complex="Arial2" style:font-weight-complex="bold"/>
    </style:style>
    <style:style style:name="T7" style:family="text">
      <style:text-properties fo:color="#000000" style:font-name="Arial" fo:font-weight="bold" style:language-asian="pl" style:country-asian="PL" style:font-weight-asian="bold" style:font-name-complex="Arial2" style:font-weight-complex="bold"/>
    </style:style>
    <style:style style:name="T8" style:family="text">
      <style:text-properties fo:color="#000000" style:font-name="Arial" fo:font-size="11pt" fo:font-style="normal" fo:font-weight="bold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fo:font-weight="bold" officeooo:rsid="000bba20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11" style:family="text">
      <style:text-properties fo:color="#000000" style:font-name="Arial" fo:font-size="11pt" fo:font-style="italic" fo:font-weight="bold" style:font-size-asian="11pt" style:language-asian="pl" style:country-asian="PL" style:font-style-asian="italic" style:font-weight-asian="bold" style:font-name-complex="Arial2" style:font-size-complex="11pt" style:font-style-complex="italic" style:font-weight-complex="bold"/>
    </style:style>
    <style:style style:name="T12" style:family="text">
      <style:text-properties fo:color="#000000" style:font-name="Arial" fo:font-size="11pt" fo:font-weight="normal" style:font-size-asian="11pt" style:language-asian="pl" style:country-asian="PL" style:font-weight-asian="normal" style:font-name-complex="Arial2" style:font-size-complex="11pt" style:font-weight-complex="normal"/>
    </style:style>
    <style:style style:name="T13" style:family="text">
      <style:text-properties fo:color="#000000" style:font-name="Arial" fo:font-size="11pt" fo:font-weight="normal" officeooo:rsid="00028eaf" style:font-size-asian="11pt" style:language-asian="pl" style:country-asian="PL" style:font-weight-asian="normal" style:font-name-complex="Arial2" style:font-size-complex="11pt" style:font-weight-complex="normal"/>
    </style:style>
    <style:style style:name="T14" style:family="text">
      <style:text-properties fo:color="#000000" style:font-name="Arial" fo:font-size="11pt" fo:font-weight="normal" style:font-size-asian="11pt" style:language-asian="pl" style:country-asian="PL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" fo:font-weight="normal" style:language-asian="pl" style:country-asian="PL" style:font-weight-asian="normal" style:font-name-complex="Arial2" style:font-weight-complex="normal"/>
    </style:style>
    <style:style style:name="T16" style:family="text">
      <style:text-properties fo:color="#000000" style:font-name="Arial" fo:font-weight="normal" officeooo:rsid="00028eaf" style:language-asian="pl" style:country-asian="PL" style:font-weight-asian="normal" style:font-name-complex="Arial2" style:font-weight-complex="normal"/>
    </style:style>
    <style:style style:name="T17" style:family="text">
      <style:text-properties fo:color="#000000" style:font-name="Arial" fo:font-weight="normal" style:language-asian="pl" style:country-asian="PL" style:font-weight-asian="normal" style:font-name-complex="Arial2" style:font-weight-complex="normal"/>
    </style:style>
    <style:style style:name="T18" style:family="text">
      <style:text-properties fo:color="#000000" style:font-name="Arial" fo:font-style="normal" fo:font-weight="bold" style:language-asian="pl" style:country-asian="PL" style:font-style-asian="normal" style:font-weight-asian="bold" style:font-name-complex="Arial2" style:font-style-complex="normal" style:font-weight-complex="bold"/>
    </style:style>
    <style:style style:name="T19" style:family="text">
      <style:text-properties fo:color="#000000" style:font-name="Arial" fo:font-style="normal" fo:font-weight="bold" officeooo:rsid="00028eaf" style:language-asian="pl" style:country-asian="PL" style:font-style-asian="normal" style:font-weight-asian="bold" style:font-name-complex="Arial2" style:font-style-complex="normal" style:font-weight-complex="bold"/>
    </style:style>
    <style:style style:name="T20" style:family="text">
      <style:text-properties officeooo:rsid="002ad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5</text:span></text:p>
      <text:p text:style-name="P1"/>
      <text:p text:style-name="P1"><text:s/></text:p>
      <text:p text:style-name="P6">OPIS PRZEDMIOTU ZAMÓWIENIA</text:p>
      <text:p text:style-name="P17"/>
      <text:p text:style-name="P3"/>
      <text:p text:style-name="P18"><text:span text:style-name="T18">- „MONTAŻ DODATKOWYCH KAMER MONITORINGU WEWNĄTRZ BUDYNKU DOMU” -</text:span></text:p>
      <text:p text:style-name="P16"><text:span text:style-name="T16">mający na celu </text:span><text:span text:style-name="T15">rozszerzenie monitoringu wizyjnego na korytarzach - ciągach komunikacyjnych <text:s/></text:span><text:bookmark text:name="__DdeLink__92755_1611751818"/><text:span text:style-name="T15">w <text:s/>budynku Domu Pomocy Społecznej dla Osób Niepełnosprawnych Fizycznie <text:s/>w Lublinie przy ul. Kosmonautów 78, 20-358 Lublin.</text:span></text:p>
      <text:p text:style-name="P4"/>
      <text:p text:style-name="P4"/>
      <text:p text:style-name="P5"/>
      <text:p text:style-name="P5"/>
      <text:p text:style-name="P5">ZAKRES ZAMÓWIENIA OBEJMUJE:</text:p>
      <text:p text:style-name="P5"/>
      <text:p text:style-name="P5"/>
      <text:p text:style-name="P5"/>
      <text:p text:style-name="P9"/>
      <text:p text:style-name="P9"/>
      <text:p text:style-name="P7"><text:span text:style-name="T4">1.</text:span><text:span text:style-name="T2"> </text:span><text:span text:style-name="T7"><text:s/>6</text:span><text:span text:style-name="T2"> kamer wewnątrz budynku</text:span><text:span text:style-name="T3"> </text:span><text:span text:style-name="T2"><text:s/>na 3 kondygnacjach, po dwie nowe na każdej kondygnacji </text:span><text:span text:style-name="T3">o </text:span><text:span text:style-name="T4">minimalmnych </text:span><text:span text:style-name="T3"><text:s/>parametrach <text:s/>- </text:span><text:span text:style-name="T4">obiektyw 2,8 mm, rozdzielczość 2560x1440, IR range 30m, Day&amp;Night,</text:span></text:p>
      <text:p text:style-name="P10"/>
      <text:p text:style-name="P7"><text:span text:style-name="T4">2. <text:s/>Niezbędne akcesoria </text:span><text:span text:style-name="T5">i materiały instalacyjne</text:span><text:span text:style-name="T4">,</text:span></text:p>
      <text:p text:style-name="P10"/>
      <text:p text:style-name="P11">3. Rejestrator IP, <text:s/><text:span text:style-name="T20">możliwość obsługi dwóch dysków twardych </text:span>o pojemności do <text:span text:style-name="T20">10</text:span>TB, <text:span text:style-name="T20">8 portów PoE,</text:span></text:p>
      <text:p text:style-name="P11"/>
      <text:p text:style-name="P11"><text:span text:style-name="T20">4</text:span>. Dysk twardy <text:span text:style-name="T20">do rejestratora - </text:span><text:s/><text:span text:style-name="T20">2 x </text:span>4 TB,</text:p>
      <text:p text:style-name="P11"/>
      <text:p text:style-name="P8"><text:span text:style-name="T6">5</text:span><text:span text:style-name="T2">. 2 monitory </text:span><text:span text:style-name="T5">24” </text:span><text:span text:style-name="T2">LCD Full HD,</text:span></text:p>
      <text:p text:style-name="P11"/>
      <text:p text:style-name="P12"><text:span text:style-name="T20">6</text:span>. Kable,</text:p>
      <text:p text:style-name="P12"/>
      <text:p text:style-name="P12"><text:span text:style-name="T20">7</text:span>. Korytka kablowe,</text:p>
      <text:p text:style-name="P12"/>
      <text:p text:style-name="P12"><text:span text:style-name="T20">8</text:span>. Dostawa, montaż i konfiguracja,</text:p>
      <text:p text:style-name="P12"/>
      <text:p text:style-name="P12"><text:span text:style-name="T20">9</text:span>. Szkolenie pracownika,</text:p>
      <text:p text:style-name="P12"/>
      <text:p text:style-name="P12">1<text:span text:style-name="T20">0</text:span>. Obsługa serwisowa w czasie gwarancji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4-03-14T14:38:01.135000000</dc:date>
    <meta:editing-duration>PT1H48M2S</meta:editing-duration>
    <meta:editing-cycles>13</meta:editing-cycles>
    <meta:generator>LibreOffice/6.2.1.2$Windows_X86_64 LibreOffice_project/7bcb35dc3024a62dea0caee87020152d1ee96e71</meta:generator>
    <meta:print-date>2021-11-17T11:49:30.776000000</meta:print-date>
    <meta:document-statistic meta:table-count="0" meta:image-count="0" meta:object-count="0" meta:page-count="1" meta:paragraph-count="16" meta:word-count="130" meta:character-count="872" meta:non-whitespace-character-count="746"/>
  </office:meta>
</office:document-meta>
</file>