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26968c" officeooo:paragraph-rsid="0026968c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Arial1" fo:font-size="12pt" officeooo:paragraph-rsid="001e61f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1e61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78680" officeooo:paragraph-rsid="00278680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officeooo:paragraph-rsid="001e61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278680" officeooo:paragraph-rsid="0027868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paragraph-rsid="002e8fa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27868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0158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81ddb" officeooo:paragraph-rsid="00281dd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officeooo:paragraph-rsid="00278680" style:font-size-asian="12pt" style:language-asian="pl" style:country-asian="PL" style:font-name-complex="Arial2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officeooo:rsid="00281ddb" officeooo:paragraph-rsid="00278680" style:font-size-asian="12pt" style:language-asian="pl" style:country-asian="PL" style:font-name-complex="Arial2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officeooo:rsid="00281ddb" officeooo:paragraph-rsid="00281ddb" style:font-size-asian="12pt" style:language-asian="pl" style:country-asian="PL" style:font-name-complex="Arial2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officeooo:rsid="0029a88c" officeooo:paragraph-rsid="0029a88c" style:font-size-asian="12pt" style:language-asian="pl" style:country-asian="PL" style:font-name-complex="Arial2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officeooo:rsid="00278680" officeooo:paragraph-rsid="0029a88c" style:font-size-asian="12pt" style:language-asian="pl" style:country-asian="PL" style:font-name-complex="Arial2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301585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officeooo:rsid="00301585" officeooo:paragraph-rsid="00301585" style:font-size-asian="12pt" style:language-asian="pl" style:country-asian="PL" style:font-name-complex="Arial2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301585" style:font-size-asian="12pt" style:language-asian="pl" style:country-asian="PL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81ddb" officeooo:paragraph-rsid="00301585" style:font-size-asian="12pt" style:language-asian="pl" style:country-asian="PL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paragraph-rsid="0031df29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01585" style:font-size-asian="12pt" style:font-weight-asian="normal" style:font-name-complex="Arial2" style:font-size-complex="12pt" style:font-weight-complex="normal"/>
    </style:style>
    <style:style style:name="T1" style:family="text">
      <style:text-properties officeooo:rsid="00278680"/>
    </style:style>
    <style:style style:name="T2" style:family="text">
      <style:text-properties fo:color="#000000" style:font-name="Arial" style:language-asian="pl" style:country-asian="PL" style:font-name-complex="Arial2" style:font-weight-complex="bold"/>
    </style:style>
    <style:style style:name="T3" style:family="text">
      <style:text-properties fo:color="#000000" style:font-name="Arial" officeooo:rsid="00281ddb" style:language-asian="pl" style:country-asian="PL" style:font-name-complex="Arial2" style:font-weight-complex="bold"/>
    </style:style>
    <style:style style:name="T4" style:family="text">
      <style:text-properties fo:color="#000000" style:font-name="Arial" officeooo:rsid="0029a88c" style:language-asian="pl" style:country-asian="PL" style:font-name-complex="Arial2" style:font-weight-complex="bold"/>
    </style:style>
    <style:style style:name="T5" style:family="text">
      <style:text-properties fo:color="#000000" style:font-name="Arial" officeooo:rsid="002ad200" style:language-asian="pl" style:country-asian="PL" style:font-name-complex="Arial2" style:font-weight-complex="bold"/>
    </style:style>
    <style:style style:name="T6" style:family="text">
      <style:text-properties fo:color="#000000" style:font-name="Arial" officeooo:rsid="00301585" style:language-asian="pl" style:country-asian="PL" style:font-name-complex="Arial2" style:font-weight-complex="bold"/>
    </style:style>
    <style:style style:name="T7" style:family="text">
      <style:text-properties fo:color="#000000" style:font-name="Arial" fo:font-weight="normal" style:language-asian="pl" style:country-asian="PL" style:font-weight-asian="normal" style:font-name-complex="Arial2" style:font-weight-complex="normal"/>
    </style:style>
    <style:style style:name="T8" style:family="text">
      <style:text-properties fo:color="#000000" style:font-name="Arial" fo:font-weight="normal" officeooo:rsid="002f4036" style:language-asian="pl" style:country-asian="PL" style:font-weight-asian="normal" style:font-name-complex="Arial2" style:font-weight-complex="normal"/>
    </style:style>
    <style:style style:name="T9" style:family="text">
      <style:text-properties officeooo:rsid="002ad200"/>
    </style:style>
    <style:style style:name="T10" style:family="text">
      <style:text-properties officeooo:rsid="001ae201"/>
    </style:style>
    <style:style style:name="T11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" fo:font-size="12pt" fo:font-weight="normal" officeooo:rsid="00301585" style:font-size-asian="12pt" style:font-weight-asian="normal" style:font-name-complex="Arial2" style:font-size-complex="12pt" style:font-weight-complex="normal"/>
    </style:style>
    <style:style style:name="T13" style:family="text">
      <style:text-properties officeooo:rsid="00301585"/>
    </style:style>
    <style:style style:name="T14" style:family="text">
      <style:text-properties officeooo:rsid="0031df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5</text:span></text:p>
      <text:p text:style-name="P1"/>
      <text:p text:style-name="P1"><text:s/></text:p>
      <text:p text:style-name="P7">OPIS PRZEDMIOTU ZAMÓWIENIA</text:p>
      <text:p text:style-name="P6"/>
      <text:p text:style-name="P3"/>
      <text:p text:style-name="P21">Dostaw<text:span text:style-name="T14">a</text:span> i montaż patelni uchylnej gazowej <text:s/>wraz z przeszkoleniem personelu.</text:p>
      <text:p text:style-name="P8"><text:span text:style-name="T8">dla</text:span><text:span text:style-name="T7"> Domu Pomocy Społecznej dla Osób Niepełnosprawnych Fizycznie <text:s/>w Lublinie przy ul. Kosmonautów 78, 20-358 Lublin.</text:span></text:p>
      <text:p text:style-name="P4"/>
      <text:p text:style-name="P4"/>
      <text:p text:style-name="P5"/>
      <text:p text:style-name="P5"/>
      <text:p text:style-name="P5">ZAKRES ZAMÓWIENIA OBEJMUJE:</text:p>
      <text:p text:style-name="P5"/>
      <text:p text:style-name="P5"/>
      <text:p text:style-name="P5"/>
      <text:p text:style-name="P12"/>
      <text:p text:style-name="P12"/>
      <text:p text:style-name="P10"><text:span text:style-name="T3">1. </text:span><text:span text:style-name="T6">Patelnia uchylna gazowa:</text:span></text:p>
      <text:p text:style-name="P18"/>
      <text:p text:style-name="P19">- <text:s/>moc gazowa 14,5 – 17,5 KW,</text:p>
      <text:p text:style-name="P22">- <text:s/>szerokość w zakresie 800 mm. - 900 mm.</text:p>
      <text:p text:style-name="P22">- wysokość w zkresie 850 mm. – 950 mm.,</text:p>
      <text:p text:style-name="P17"><text:span text:style-name="T11">(minimalna wysokość nie może być niższa <text:s/>niż 850 mm. z uwagi na posiadane sprz</text:span><text:span text:style-name="T12">ę</text:span><text:span text:style-name="T11">ty wyposażenia kuchni),</text:span></text:p>
      <text:p text:style-name="P22">- głębokość – 700 mm. (głębokość nie może być inna <text:s/>niż 700 mm. z uwagi na posiadane sprzęty wyposażenia kuchni)</text:p>
      <text:p text:style-name="P22">- pojemność misy w zakresie 50 – 60 litrów,</text:p>
      <text:p text:style-name="P22">- uchył ręczny,</text:p>
      <text:p text:style-name="P20">- generator iskry zasilany na 230V,</text:p>
      <text:p text:style-name="P13"/>
      <text:p text:style-name="P9"><text:span text:style-name="T3">2. <text:s/>Niezbędne akcesoria </text:span><text:span text:style-name="T4">i materiały instalacyjne</text:span><text:span text:style-name="T3">,</text:span></text:p>
      <text:p text:style-name="P13"/>
      <text:p text:style-name="P14">3. <text:span text:style-name="T13">Dostawę do Zamawiającego,</text:span></text:p>
      <text:p text:style-name="P14"/>
      <text:p text:style-name="P14"><text:span text:style-name="T9">4</text:span>. <text:span text:style-name="T13">Montaż,</text:span></text:p>
      <text:p text:style-name="P14"/>
      <text:p text:style-name="P11"><text:span text:style-name="T5">5</text:span><text:span text:style-name="T2">. </text:span><text:span text:style-name="T6">Przeszkolenie pracowników.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4-04-15T12:10:29.974000000</dc:date>
    <meta:editing-duration>PT1H52M3S</meta:editing-duration>
    <meta:editing-cycles>16</meta:editing-cycles>
    <meta:generator>LibreOffice/6.2.1.2$Windows_X86_64 LibreOffice_project/7bcb35dc3024a62dea0caee87020152d1ee96e71</meta:generator>
    <meta:print-date>2021-11-17T11:49:30.776000000</meta:print-date>
    <meta:document-statistic meta:table-count="0" meta:image-count="0" meta:object-count="0" meta:page-count="1" meta:paragraph-count="19" meta:word-count="129" meta:character-count="817" meta:non-whitespace-character-count="694"/>
  </office:meta>
</office:document-meta>
</file>