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bold" officeooo:paragraph-rsid="0026baba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text-properties style:font-name="Arial1" fo:font-size="12pt" officeooo:paragraph-rsid="001e61f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officeooo:paragraph-rsid="001e61ff" style:font-size-asian="12pt" style:font-size-complex="12pt"/>
    </style:style>
    <style:style style:name="P6" style:family="paragraph" style:parent-style-name="Standard">
      <style:text-properties style:font-name="Arial1" fo:font-size="12pt" officeooo:rsid="001e61ff" officeooo:paragraph-rsid="001e61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1e61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2418ed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fo:font-style="normal" style:text-underline-style="solid" style:text-underline-width="auto" style:text-underline-color="font-color" fo:font-weight="normal" officeooo:paragraph-rsid="001e61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paragraph-rsid="001e61f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61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officeooo:paragraph-rsid="0027a67a" style:font-size-asian="12pt" style:font-size-complex="12pt"/>
    </style:style>
    <style:style style:name="T1" style:family="text">
      <style:text-properties officeooo:rsid="002418ed"/>
    </style:style>
    <style:style style:name="T2" style:family="text">
      <style:text-properties fo:color="#000000" style:font-name="Arial" fo:font-style="normal" fo:font-weight="bold" style:language-asian="pl" style:country-asian="PL" style:font-style-asian="normal" style:font-weight-asian="bold" style:font-name-complex="Arial2" style:font-style-complex="normal" style:font-weight-complex="bold"/>
    </style:style>
    <style:style style:name="T3" style:family="text">
      <style:text-properties fo:color="#000000" style:font-name="Arial" fo:font-style="normal" fo:font-weight="bold" officeooo:rsid="001ae201" style:language-asian="pl" style:country-asian="PL" style:font-style-asian="normal" style:font-weight-asian="bold" style:font-name-complex="Arial2" style:font-style-complex="normal" style:font-weight-complex="bold"/>
    </style:style>
    <style:style style:name="T4" style:family="text">
      <style:text-properties fo:color="#000000" fo:font-style="normal" fo:font-weight="bold" style:language-asian="pl" style:country-asian="PL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fo:font-style="normal" fo:font-weight="bold" officeooo:rsid="00028eaf" style:language-asian="pl" style:country-asian="PL" style:font-style-asian="normal" style:font-weight-asian="bold" style:font-name-complex="Arial2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8eaf" style:font-weight-asian="normal" style:font-weight-complex="normal"/>
    </style:style>
    <style:style style:name="T8" style:family="text">
      <style:text-properties fo:font-weight="normal" officeooo:rsid="0027a67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">3</text:span></text:p>
      <text:p text:style-name="P10"/>
      <text:p text:style-name="P10"><text:s/></text:p>
      <text:p text:style-name="P4"/>
      <text:p text:style-name="P5">………………………..., dnia…………………………</text:p>
      <text:p text:style-name="P5"/>
      <text:p text:style-name="P5"/>
      <text:p text:style-name="P5"/>
      <text:p text:style-name="P4">....................................... ......................................... </text:p>
      <text:p text:style-name="P6">Nazwa Wykonawcy</text:p>
      <text:p text:style-name="P4"/>
      <text:p text:style-name="P4"/>
      <text:p text:style-name="P11"><text:s/>OŚWIADCZENIE </text:p>
      <text:p text:style-name="P11"/>
      <text:p text:style-name="P7"/>
      <text:p text:style-name="P7"/>
      <text:p text:style-name="P8">Przystępując do udziału w postępowaniu o udzielenie zamówienia na</text:p>
      <text:p text:style-name="P8"/>
      <text:p text:style-name="P12"><text:span text:style-name="T4">- </text:span><text:span text:style-name="T2">„</text:span><text:span text:style-name="T3">ZAKUP PATELNI UCHYLNEJ GAZOWEJ WRAZ Z DOSTAWĄ, MONTAŻEM I SZKOLENIEM PERSONELU</text:span><text:span text:style-name="T2">”</text:span><text:span text:style-name="T4">-</text:span></text:p>
      <text:p text:style-name="P3"><text:span text:style-name="T8">dla</text:span><text:span text:style-name="T6"> Domu Pomocy Społecznej dla Osób Niepełnosprawnych Fizycznie <text:s/>w Lublinie przy ul. Kosmonautów 78, 20-358 Lublin.</text:span></text:p>
      <text:p text:style-name="P8"/>
      <text:p text:style-name="P8">świadomi odpowiedzialności karnej z tytułu złożenia fałszywego oświadczenia w celu uzyskania zamówienia publicznego oświadczamy, że: </text:p>
      <text:p text:style-name="P7"/>
      <text:p text:style-name="P7">1. Posiadamy uprawnienia do wykonywania określonej działalności lub czynności, jeżeli przepisy prawa nakładają obowiązek ich posiadania,</text:p>
      <text:p text:style-name="P7"/>
      <text:p text:style-name="P7">2. Posiadamy wiedzę i doświadczenie oraz dysponujemy odpowiednim potencjałem technicznym oraz osobami zdolnymi do wykonania zamówienia,</text:p>
      <text:p text:style-name="P7"/>
      <text:p text:style-name="P7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4-04-11T11:20:06.854000000</dc:date>
    <meta:editing-duration>PT19M1S</meta:editing-duration>
    <meta:editing-cycles>11</meta:editing-cycles>
    <meta:generator>LibreOffice/6.2.1.2$Windows_X86_64 LibreOffice_project/7bcb35dc3024a62dea0caee87020152d1ee96e71</meta:generator>
    <meta:print-date>2021-11-23T07:54:04.859000000</meta:print-date>
    <meta:document-statistic meta:table-count="0" meta:image-count="0" meta:object-count="0" meta:page-count="1" meta:paragraph-count="14" meta:word-count="106" meta:character-count="968" meta:non-whitespace-character-count="868"/>
  </office:meta>
</office:document-meta>
</file>