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41e68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normal" officeooo:paragraph-rsid="00141e68" style:font-size-asian="11pt" style:font-weight-asian="normal" style:font-size-complex="11pt" style:font-weight-complex="normal"/>
    </style:style>
    <style:style style:name="T1" style:family="text">
      <style:text-properties officeooo:rsid="00141e68"/>
    </style:style>
    <style:style style:name="T2" style:family="text">
      <style:text-properties officeooo:rsid="001b6e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1"/>
      <text:p text:style-name="P1"><text:s/>.............................................................................…</text:p>
      <text:p text:style-name="P1"><text:s/>Pieczęć wykonawcy Miejscowość, dnia </text:p>
      <text:p text:style-name="P1"/>
      <text:p text:style-name="P1"/>
      <text:p text:style-name="P2">OŚWIADCZENIE </text:p>
      <text:p text:style-name="P1"/>
      <text:p text:style-name="P1"/>
      <text:p text:style-name="P3">Przystępując do udziału w postępowaniu o udzielenie zamówienia na bezgotówkowy zakup <text:span text:style-name="T2">w roku 2024 </text:span>paliwa do samochodów służbowych dla Domu Pomocy Społecznej <text:span text:style-name="T1">dla Osób Niepełnosprawnych Fizycznie</text:span> <text:span text:style-name="T1">mieszczącego się </text:span>w Lublinie <text:span text:style-name="T1">przy ul. Kosmonautów 78</text:span>, świadomi odpowiedzialności karnej z tytułu złożenia fałszywego oświadczenia w celu uzyskania zamówienia publicznego oświadczamy, że: </text:p>
      <text:p text:style-name="P3">1. Posiadamy uprawnienia do wykonywania określonej działalności lub czynności, jeżeli przepisy prawa nakładają obowiązek ich posiadania;</text:p>
      <text:p text:style-name="P3">2. Posiadamy wiedzę i doświadczenie oraz dysponujemy odpowiednim potencjałem technicznym oraz osobami zdolnymi do wykonania zamówienia;</text:p>
      <text:p text:style-name="P3">3. Znajdujemy się w sytuacji ekonomicznej i finansowej zapewniającej wykonanie zamówienia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23-12-06T14:47:10.898000000</dc:date>
    <meta:editing-duration>PT19H29M23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8" meta:word-count="101" meta:character-count="884" meta:non-whitespace-character-count="785"/>
  </office:meta>
</office:document-meta>
</file>