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1e68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41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167968" officeooo:paragraph-rsid="00167968"/>
    </style:style>
    <style:style style:name="P4" style:family="paragraph" style:parent-style-name="Standard">
      <style:paragraph-properties fo:text-align="justify" style:justify-single-word="false"/>
      <style:text-properties officeooo:rsid="0017ffdb" officeooo:paragraph-rsid="0017ffdb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normal" officeooo:paragraph-rsid="00141e68" style:font-size-asian="11pt" style:font-weight-asian="normal" style:font-size-complex="11pt" style:font-weight-complex="normal"/>
    </style:style>
    <style:style style:name="T1" style:family="text">
      <style:text-properties officeooo:rsid="00167968"/>
    </style:style>
    <style:style style:name="T2" style:family="text">
      <style:text-properties officeooo:rsid="0017ffdb"/>
    </style:style>
    <style:style style:name="T3" style:family="text">
      <style:text-properties officeooo:rsid="0019349c"/>
    </style:style>
    <style:style style:name="T4" style:family="text">
      <style:text-properties officeooo:rsid="001a9346"/>
    </style:style>
    <style:style style:name="T5" style:family="text">
      <style:text-properties officeooo:rsid="001b5d20"/>
    </style:style>
    <style:style style:name="T6" style:family="text">
      <style:text-properties officeooo:rsid="001ca4fe"/>
    </style:style>
    <style:style style:name="T7" style:family="text">
      <style:text-properties officeooo:rsid="001cd3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r <text:span text:style-name="T1">1</text:span></text:p>
      <text:p text:style-name="P1"/>
      <text:p text:style-name="P1"><text:s/>.............................................................................…</text:p>
      <text:p text:style-name="P1"><text:s/>Pieczęć wykonawcy Miejscowość, dnia </text:p>
      <text:p text:style-name="P1"/>
      <text:p text:style-name="P1"/>
      <text:p text:style-name="P1"/>
      <text:p text:style-name="P1"/>
      <text:p text:style-name="P2"><text:span text:style-name="T1">OFERTA</text:span> </text:p>
      <text:p text:style-name="P1"/>
      <text:p text:style-name="P1"/>
      <text:p text:style-name="P3">W postępowaniu o bezgotówkowy zakup paliwa do samochodów DPS dla Osób Niepełnosprawnych w Lublinie.</text:p>
      <text:p text:style-name="P3"/>
      <text:p text:style-name="P4">Zakładan<text:span text:style-name="T5">e</text:span> roczn<text:span text:style-name="T5">e</text:span> <text:span text:style-name="T5">zakupy </text:span><text:s/>paliwa - <text:s/><text:span text:style-name="T4">ON – <text:s/>około 1000 litrów, benzyna bezołowiowa – okolo 1000 litrów.</text:span></text:p>
      <text:p text:style-name="P3"/>
      <text:p text:style-name="P3">W okresie 1.0<text:span text:style-name="T3">1</text:span>.20<text:span text:style-name="T3">24</text:span> – 31.12.202<text:span text:style-name="T7">4</text:span> r. oferujemy rabat w wysokości …………………….. <text:span text:style-name="T5"><text:s/></text:span>liczony od ceny <text:span text:style-name="T6">brutto w </text:span>dni<text:span text:style-name="T6">u </text:span>zakup<text:span text:style-name="T6">u</text:span> <text:span text:style-name="T2">paliwa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0:57:31.043000000</meta:creation-date>
    <dc:date>2023-12-07T14:14:32.452000000</dc:date>
    <meta:editing-duration>PT3H8M37S</meta:editing-duration>
    <meta:editing-cycles>10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7" meta:word-count="55" meta:character-count="456" meta:non-whitespace-character-count="397"/>
  </office:meta>
</office:document-meta>
</file>