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Default" style:list-style-name="WWNum1">
      <style:text-properties fo:font-size="12pt" officeooo:paragraph-rsid="000bd106" style:font-size-asian="12pt" style:font-size-complex="12pt"/>
    </style:style>
    <style:style style:name="P2" style:family="paragraph" style:parent-style-name="Default">
      <style:text-properties fo:font-size="12pt" officeooo:paragraph-rsid="000bd106" style:font-size-asian="12pt" style:font-size-complex="12pt"/>
    </style:style>
    <style:style style:name="P3" style:family="paragraph" style:parent-style-name="Default" style:list-style-name="WWNum2">
      <style:text-properties fo:font-size="12pt" officeooo:paragraph-rsid="000bd106" style:font-size-asian="12pt" style:font-size-complex="12pt"/>
    </style:style>
    <style:style style:name="P4" style:family="paragraph" style:parent-style-name="Default" style:list-style-name="WWNum3">
      <style:text-properties fo:font-size="12pt" officeooo:paragraph-rsid="000bd106" style:font-size-asian="12pt" style:font-size-complex="12pt"/>
    </style:style>
    <style:style style:name="P5" style:family="paragraph" style:parent-style-name="Default" style:list-style-name="WWNum4">
      <style:text-properties fo:font-size="12pt" officeooo:paragraph-rsid="000bd106" style:font-size-asian="12pt" style:font-size-complex="12pt"/>
    </style:style>
    <style:style style:name="P6" style:family="paragraph" style:parent-style-name="Default" style:list-style-name="WWNum5">
      <style:text-properties fo:font-size="12pt" officeooo:paragraph-rsid="000bd106" style:font-size-asian="12pt" style:font-size-complex="12pt"/>
    </style:style>
    <style:style style:name="P7" style:family="paragraph" style:parent-style-name="Default" style:list-style-name="WWNum6">
      <style:text-properties fo:font-size="12pt" officeooo:paragraph-rsid="000bd106" style:font-size-asian="12pt" style:font-size-complex="12pt"/>
    </style:style>
    <style:style style:name="P8" style:family="paragraph" style:parent-style-name="Default" style:list-style-name="WWNum7">
      <style:text-properties fo:font-size="12pt" officeooo:paragraph-rsid="000bd106" style:font-size-asian="12pt" style:font-size-complex="12pt"/>
    </style:style>
    <style:style style:name="P9" style:family="paragraph" style:parent-style-name="Default" style:list-style-name="">
      <style:paragraph-properties fo:margin-left="1.27cm" fo:margin-right="0cm" fo:text-indent="0cm" style:auto-text-indent="false"/>
      <style:text-properties fo:font-size="12pt" fo:font-style="italic" fo:font-weight="bold" officeooo:paragraph-rsid="000bd106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Default" style:list-style-name="">
      <style:paragraph-properties fo:margin-left="1.27cm" fo:margin-right="0cm" fo:text-indent="0cm" style:auto-text-indent="false"/>
      <style:text-properties fo:font-size="12pt" officeooo:paragraph-rsid="000bd106" style:font-size-asian="12pt" style:font-size-complex="12pt"/>
    </style:style>
    <style:style style:name="P11" style:family="paragraph" style:parent-style-name="List_20_Paragraph" style:list-style-name="">
      <style:paragraph-properties fo:margin-left="1.27cm" fo:margin-right="0cm" fo:text-indent="0cm" style:auto-text-indent="false"/>
      <style:text-properties fo:font-size="12pt" fo:font-style="italic" fo:font-weight="bold" officeooo:paragraph-rsid="000bd106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List_20_Paragraph" style:list-style-name="WWNum1" style:master-page-name="Standard">
      <style:paragraph-properties style:page-number="auto"/>
      <style:text-properties fo:font-size="12pt" officeooo:paragraph-rsid="000bd106" style:font-size-asian="12pt" style:font-size-complex="12pt"/>
    </style:style>
    <style:style style:name="T1" style:family="text">
      <style:text-properties style:font-name="Arial" style:font-name-asian="Times New Roman CE" style:font-name-complex="Times New Roman CE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e973f" style:font-size-asian="11pt" style:font-size-complex="11pt"/>
    </style:style>
    <style:style style:name="T4" style:family="text">
      <style:text-properties officeooo:rsid="001e973f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0bd106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73577066" text:style-name="WWNum1">
        <text:list-item>
          <text:p text:style-name="P12">Czy wymaganie o treści: „<text:span text:style-name="T1">Usuwanie awarii na wezwania (przyjazd w ciągu 2 godzin od wezwania)” może być realizowane na miejscu w przypadku, w którym nie jest możliwe usunięcie awarii w formie zdalnej?</text:span></text:p>
        </text:list-item>
      </text:list>
      <text:p text:style-name="P11"><text:span text:style-name="T1">- odp.:ze względu na wdrożoną politykę bezpieczeństwa nie są przewidziane serwisy i interwencje w formie zdalnej, wszelakie zgłoszenia mają być realizowane w miejscu instalacji sprzętu</text:span></text:p>
      <text:list xml:id="list71550239222141" text:continue-numbering="true" text:style-name="WWNum1">
        <text:list-item>
          <text:p text:style-name="P1">Prosimy o informację zawierającą ewidencję posiadanych przez Zamawiającego licencji oprogramowania, programów, sprzętu komputerowego (w szczególności z informacją o producencie, modelu sprzętu i ilości).</text:p>
        </text:list-item>
      </text:list>
      <text:p text:style-name="P9">- odp.: zamawiający posiada licencję na systemy operacyjne, programy antywirusowe, pakiety office oraz Microsoft 365 i inne konieczne, komputery są firm: Lenovo, monitory Dell oraz w większości to zestawy typu składak</text:p>
      <text:p text:style-name="P10"/>
      <text:list xml:id="list71550854707379" text:continue-numbering="true" text:style-name="WWNum1">
        <text:list-item>
          <text:p text:style-name="P1">Prosimy o wskazanie średniej miesięcznej ilości zgłoszeń dotyczących obsługi utrzymania oraz rozwiązywania problemów z infrastrukturą IT.</text:p>
        </text:list-item>
      </text:list>
      <text:p text:style-name="P9">- odp.: średnia liczba wizyt to 5-6 przyjazdów miesięcznie</text:p>
      <text:p text:style-name="P10"><text:s/></text:p>
      <text:list xml:id="list71551649330499" text:continue-numbering="true" text:style-name="WWNum1">
        <text:list-item>
          <text:p text:style-name="P1">Czy użytkowany sprzęt jest na gwarancji producenta?</text:p>
        </text:list-item>
      </text:list>
      <text:p text:style-name="P9">- odp.: nie, cały sprzęt jest już po gwarancji producenta</text:p>
      <text:p text:style-name="P10"/>
      <text:list xml:id="list71550142766096" text:continue-numbering="true" text:style-name="WWNum1">
        <text:list-item>
          <text:p text:style-name="P1">Czy Zamawiający posiada sprzęt zapasowy w przypadku awarii sprzętu?</text:p>
        </text:list-item>
      </text:list>
      <text:p text:style-name="P9">- odp.: nie, zamawiający nie posiada takiego sprzętu</text:p>
      <text:p text:style-name="P10"/>
      <text:list xml:id="list71550118093935" text:continue-numbering="true" text:style-name="WWNum1">
        <text:list-item>
          <text:p text:style-name="P1">Jakie oprogramowanie Zamawiający wykorzystuje do tworzenia kopii zapasowych?</text:p>
        </text:list-item>
      </text:list>
      <text:p text:style-name="P9">- odp.: ze względu na politykę bezpieczeństw kopie muszą być robione w siedzibie zamawiającego na zewnętrzny dysk, przechowywany w wydzielonych miejscach</text:p>
      <text:p text:style-name="P2"/>
      <text:p text:style-name="P2"/>
      <text:p text:style-name="P2"/>
      <text:p text:style-name="P2">INFRASTRUKTURA STRUKTURALNA:</text:p>
      <text:list xml:id="list4074904689" text:style-name="WWNum2">
        <text:list-item>
          <text:p text:style-name="P3">Czy posiadają Państwo jeden główny punkt dystrybucyjny (serwerownia)? </text:p>
        </text:list-item>
      </text:list>
      <text:p text:style-name="P9">- odp.: tak</text:p>
      <text:list xml:id="list71551412703763" text:continue-numbering="true" text:style-name="WWNum2">
        <text:list-item>
          <text:p text:style-name="P3">Jeśli nie to ile jest punktów dostępowych znajdujących się w państwa placówce (np. szaf rack z osprzętem sieciowo-serwerowym)? </text:p>
        </text:list-item>
      </text:list>
      <text:p text:style-name="P9">- odp.: j.w.</text:p>
      <text:p text:style-name="P2"/>
      <text:p text:style-name="P2">SERWER:</text:p>
      <text:list xml:id="list3967640251" text:style-name="WWNum3">
        <text:list-item>
          <text:p text:style-name="P4">Jakie serwery fizyczne są wykorzystywane przez Państwa infrastrukturę?</text:p>
        </text:list-item>
      </text:list>
      <text:p text:style-name="P9">Odp.: jeden serwer HP ProLint 350 i jeden serwer Dell T40</text:p>
      <text:list xml:id="list71550367687318" text:continue-numbering="true" text:style-name="WWNum3">
        <text:list-item>
          <text:p text:style-name="P4">Jaki system operacyjny posiadają wyżej wymienione serwery fizyczne?</text:p>
        </text:list-item>
      </text:list>
      <text:p text:style-name="P9">-odp.: <text:s/>MS Serwer Standard 2003, i MS Server2019</text:p>
      <text:list xml:id="list71552070160273" text:continue-numbering="true" text:style-name="WWNum3">
        <text:list-item>
          <text:p text:style-name="P4">W jakiej wersji są systemy operacyjne znajdujące się na serwerach fizycznych?</text:p>
        </text:list-item>
      </text:list>
      <text:p text:style-name="P9">- odp.: j.w.</text:p>
      <text:list xml:id="list71550538839519" text:continue-numbering="true" text:style-name="WWNum3">
        <text:list-item>
          <text:p text:style-name="P4">Czy wyżej wymieniony sprzęt posiada gwarancję producenta?</text:p>
        </text:list-item>
      </text:list>
      <text:p text:style-name="P9">- odp.: nie</text:p>
      <text:list xml:id="list71550324746568" text:continue-numbering="true" text:style-name="WWNum3">
        <text:list-item>
          <text:p text:style-name="P4">Czy posiadają Państwo sprzęt zastępczy w razie awarii?</text:p>
        </text:list-item>
      </text:list>
      <text:p text:style-name="P9">- odp.: nie</text:p>
      <text:list xml:id="list71550265512339" text:continue-numbering="true" text:style-name="WWNum3">
        <text:list-item>
          <text:p text:style-name="P4">Jakie maszyny wirtualne (o ile istnieją) znajdują się na serwerach fizycznych?</text:p>
        </text:list-item>
      </text:list>
      <text:p text:style-name="P9">- odp.: nie ma takich</text:p>
      <text:list xml:id="list71552145986967" text:continue-numbering="true" text:style-name="WWNum3">
        <text:list-item>
          <text:p text:style-name="P4"><text:soft-page-break/>Jakie role pełnią wyżej wymienione maszyny wirtualne w Państwa infrastrukturze?</text:p>
        </text:list-item>
      </text:list>
      <text:p text:style-name="P9">- odp.: nie dotyczy</text:p>
      <text:p text:style-name="P2">WAN/LAN</text:p>
      <text:list xml:id="list3649072406" text:style-name="WWNum4">
        <text:list-item>
          <text:p text:style-name="P5">Jakie urządzenie brzegowe obsługuję państwa infrastrukturę sieciową?</text:p>
        </text:list-item>
      </text:list>
      <text:p text:style-name="P9">- odp,: właścicielem i zarządcą routerów brzegowych jest U<text:span text:style-name="T4">rząd </text:span>M<text:span text:style-name="T4">iasta</text:span> Lublin</text:p>
      <text:list xml:id="list71550669740634" text:continue-numbering="true" text:style-name="WWNum4">
        <text:list-item>
          <text:p text:style-name="P5">Czy urządzenie brzegowe ( w przypadku UTM) posiada aktualne licencje producenta? </text:p>
        </text:list-item>
      </text:list>
      <text:p text:style-name="P9">- odp.: jw.</text:p>
      <text:p text:style-name="P9"/>
      <text:list xml:id="list71552137419859" text:continue-numbering="true" text:style-name="WWNum4">
        <text:list-item>
          <text:p text:style-name="P5">Jakie i ile przełączników posiadają Państwo w swojej infrastrukturze sieciowej?</text:p>
        </text:list-item>
      </text:list>
      <text:p text:style-name="P9">- odp.: 3 przełączniki zarządzane 48 portowe</text:p>
      <text:list xml:id="list71550367125180" text:continue-numbering="true" text:style-name="WWNum4">
        <text:list-item>
          <text:p text:style-name="P5">Czy posiadają Państwo wirtualne sieci lokalne (VLAN) dla poszczególnych działów firmy?</text:p>
        </text:list-item>
      </text:list>
      <text:p text:style-name="P9">- odp.: nie</text:p>
      <text:list xml:id="list71550916200923" text:continue-numbering="true" text:style-name="WWNum4">
        <text:list-item>
          <text:p text:style-name="P5">Czy posiadają Państwo sieci bezprzewodową?</text:p>
        </text:list-item>
      </text:list>
      <text:p text:style-name="P9">- odp.: tak</text:p>
      <text:list xml:id="list71551576116984" text:continue-numbering="true" text:style-name="WWNum4">
        <text:list-item>
          <text:p text:style-name="P5">Jakiego producenta są urządzenia punktów dostępowych sieci bezprzewodowej?</text:p>
        </text:list-item>
      </text:list>
      <text:p text:style-name="P9">- odp.: TP-LINK</text:p>
      <text:list xml:id="list71551965175653" text:continue-numbering="true" text:style-name="WWNum4">
        <text:list-item>
          <text:p text:style-name="P5">Czy posiadają Państwo urządzenie/oprogramowanie do zarzadzania siecią bezprzewodową?</text:p>
        </text:list-item>
      </text:list>
      <text:p text:style-name="P9">- odp.: nie</text:p>
      <text:p text:style-name="P2">BACKUP:</text:p>
      <text:list xml:id="list168231440" text:style-name="WWNum5">
        <text:list-item>
          <text:p text:style-name="P6">Czy posiadają Państwo dedykowane urządzenie do przechowywania kopii zapasowej?</text:p>
        </text:list-item>
      </text:list>
      <text:p text:style-name="P9">- odp.: nie</text:p>
      <text:list xml:id="list71552051877614" text:continue-numbering="true" text:style-name="WWNum5">
        <text:list-item>
          <text:p text:style-name="P6">Jakie oprogramowanie jest wykorzystywane do wykonywania kopii zapasowej?</text:p>
        </text:list-item>
      </text:list>
      <text:p text:style-name="P9">- odp.: nie dotyczy</text:p>
      <text:list xml:id="list71552030666241" text:continue-numbering="true" text:style-name="WWNum5">
        <text:list-item>
          <text:p text:style-name="P6">Jakie urządzenia są objęte kopią zapasową i jak często wykonywane są kopie?</text:p>
        </text:list-item>
      </text:list>
      <text:p text:style-name="P9">- odp.: wydzielone katalogi serwerów oraz wybrane katalogi stacji klienckich </text:p>
      <text:p text:style-name="P2">STACJE ROBOCZE:</text:p>
      <text:list xml:id="list3426780636" text:style-name="WWNum6">
        <text:list-item>
          <text:p text:style-name="P7">Ile jest stacji roboczej w Państwa infrastrukturze?</text:p>
        </text:list-item>
      </text:list>
      <text:p text:style-name="P9"><text:s/>- odp.: 18 stacji klienckich administracji i ok 15 komputerów mieszkańców</text:p>
      <text:list xml:id="list71550868782328" text:continue-numbering="true" text:style-name="WWNum6">
        <text:list-item>
          <text:p text:style-name="P7">Czy stacje robocze posiadają gwarancję?</text:p>
        </text:list-item>
      </text:list>
      <text:p text:style-name="P9">- odp.: nie</text:p>
      <text:list xml:id="list71551335395803" text:continue-numbering="true" text:style-name="WWNum6">
        <text:list-item>
          <text:p text:style-name="P7">Czy posiadają Państwo sprzęt zapasowy na wypadek awarii?</text:p>
        </text:list-item>
      </text:list>
      <text:p text:style-name="P9">- odp.: nie</text:p>
      <text:list xml:id="list71551427031748" text:continue-numbering="true" text:style-name="WWNum6">
        <text:list-item>
          <text:p text:style-name="P7">Czy posiadany sprzęt jest nowy czy poleasingowy?</text:p>
        </text:list-item>
      </text:list>
      <text:p text:style-name="P9">- odp.: nie jest nowy, jest używany od 3 do 8 lat, 3 szt są poleasingowe mają ok 5 lat</text:p>
      <text:list xml:id="list71550345404611" text:continue-numbering="true" text:style-name="WWNum6">
        <text:list-item>
          <text:p text:style-name="P7">Jakie systemy operacyjne posiadają w/w stacje operacyjne?</text:p>
        </text:list-item>
      </text:list>
      <text:p text:style-name="P9">- odp.: systemy Microsoft Windows od wersji 7 32 bit do wersji 11 64 bit</text:p>
      <text:list xml:id="list71550124585223" text:continue-numbering="true" text:style-name="WWNum6">
        <text:list-item>
          <text:p text:style-name="P7">Czy stacje robocze objęte są kopią zapasową?</text:p>
        </text:list-item>
      </text:list>
      <text:p text:style-name="P9">- odp.: tak, wybrane, ok 6 sztuk</text:p>
      <text:p text:style-name="P2">OPROGRAMOWANI:</text:p>
      <text:list xml:id="list3059421512" text:style-name="WWNum7">
        <text:list-item>
          <text:p text:style-name="P8">Z jakiego podstawowego oprogramowania korzystają użytkownicy?</text:p>
        </text:list-item>
      </text:list>
      <text:p text:style-name="P9">- odp.: oprogramowanie Microsoft, Płatnik, połączenia Citrix do programów płacowo-księgowych i magazynowych (Arisco)</text:p>
      <text:list xml:id="list71551990056926" text:continue-numbering="true" text:style-name="WWNum7">
        <text:list-item>
          <text:p text:style-name="P8">Jakie oprogramowanie jest wykorzystywane przez dział księgowość? </text:p>
        </text:list-item>
      </text:list>
      <text:p text:style-name="P9">- odp.: dedykowane, udostępnione przez Urząd Miasta Lublin</text:p>
      <text:list xml:id="list71550876001388" text:continue-numbering="true" text:style-name="WWNum7">
        <text:list-item>
          <text:p text:style-name="P8">Czy posiadane stacje robocze posiadają oprogramowanie antywirusowe? Jeśli tak to jakiego <text:line-break/>producenta?</text:p>
        </text:list-item>
      </text:list>
      <text:p text:style-name="P10"><text:span text:style-name="T5">- odp.: oprogramowanie firmy Symante</text:span><text:span text:style-name="T6">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8T07:14:42.288000000</meta:creation-date>
    <dc:date>2023-12-08T07:15:49.859000000</dc:date>
    <meta:editing-duration>PT1M7S</meta:editing-duration>
    <meta:editing-cycles>1</meta:editing-cycles>
    <meta:document-statistic meta:table-count="0" meta:image-count="0" meta:object-count="0" meta:page-count="2" meta:paragraph-count="75" meta:word-count="663" meta:character-count="4526" meta:non-whitespace-character-count="3962"/>
    <meta:generator>LibreOffice/6.2.1.2$Windows_X86_64 LibreOffice_project/7bcb35dc3024a62dea0caee87020152d1ee96e71</meta:generator>
  </office:meta>
</office:document-meta>
</file>