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wrap-option="wrap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sortyment mrożonek na 2022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5"/>
          <table:table-cell table:number-columns-repeated="3"/>
          <table:table-cell table:style-name="ce21" table:number-columns-repeated="2"/>
          <table:table-cell table:style-name="ce24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Załącznik nr 1</text:p>
          </table:table-cell>
          <table:covered-table-cell table:number-columns-repeated="3"/>
          <table:covered-table-cell table:number-columns-repeated="2" table:style-name="ce21"/>
          <table:covered-table-cell table:style-name="ce12"/>
          <table:covered-table-cell table:number-columns-repeated="3" table:style-name="ce2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Mrożonki – zestawienie asortymentowo cenowe na rok 2024</text:p>
          </table:table-cell>
          <table:covered-table-cell table:number-columns-repeated="3"/>
          <table:covered-table-cell table:number-columns-repeated="2" table:style-name="ce21"/>
          <table:covered-table-cell table:style-name="ce12"/>
          <table:covered-table-cell table:number-columns-repeated="3" table:style-name="ce21"/>
          <table:table-cell table:number-columns-repeated="1014"/>
        </table:table-row>
        <table:table-row table:style-name="ro1">
          <table:table-cell table:number-columns-repeated="4"/>
          <table:table-cell table:style-name="ce21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Stawka podatku VAT</text:p>
          </table:table-cell>
          <table:table-cell table:style-name="ce10" office:value-type="string" calcext:value-type="string">
            <text:p>Wartość podatku VAT</text:p>
          </table:table-cell>
          <table:table-cell table:style-name="ce10" office:value-type="string" calcext:value-type="string">
            <text:p>Wartość brutto</text:p>
          </table:table-cell>
          <table:table-cell table:style-name="ce10" office:value-type="string" calcext:value-type="string">
            <text:p>Cena jednostkowa brutto</text:p>
          </table:table-cell>
          <table:table-cell table:style-name="ce13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Fasola szparagowa cięt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1"/>
          <table:table-cell table:style-name="ce11" table:formula="of:=[.D6]*[.E6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Kalafior mrożo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1"/>
          <table:table-cell table:style-name="ce11" table:formula="of:=[.D7]*[.E7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Brokuły mrożo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1"/>
          <table:table-cell table:style-name="ce11" table:formula="of:=[.D8]*[.E8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Mieszanka warzyw mrożona b/por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11"/>
          <table:table-cell table:style-name="ce11" table:formula="of:=[.D9]*[.E9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Truskawk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11" table:formula="of:=[.D10]*[.E10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Szpinak mrożo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11"/>
          <table:table-cell table:style-name="ce11" table:formula="of:=[.D11]*[.E11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Brukselk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11" table:formula="of:=[.D12]*[.E12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yzy z mięsem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11"/>
          <table:table-cell table:style-name="ce11" table:formula="of:=[.D13]*[.E13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Filet z dorsza bez skóry shp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11"/>
          <table:table-cell table:style-name="ce11" table:formula="of:=[.D14]*[.E14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Filet z morszczuka bez skóry shp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80" calcext:value-type="float">
            <text:p>180</text:p>
          </table:table-cell>
          <table:table-cell table:style-name="ce11" table:number-columns-repeated="6"/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Mieszanka kompot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74" calcext:value-type="float">
            <text:p>74</text:p>
          </table:table-cell>
          <table:table-cell table:style-name="ce11"/>
          <table:table-cell table:style-name="ce11" table:formula="of:=[.D16]*[.E16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Frytki karbowane (do piekarnika)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11" table:formula="of:=[.D17]*[.E17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razem</text:p>
          </table:table-cell>
          <table:table-cell table:style-name="ce3" table:number-columns-repeated="2"/>
          <table:table-cell table:style-name="ce11"/>
          <table:table-cell table:style-name="ce11" table:formula="of:=SUM([.F6:.F17])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SUM([.J6:.J17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number-columns-repeated="2"/>
          <table:table-cell table:style-name="ce4" office:value-type="string" calcext:value-type="string" table:number-columns-spanned="4" table:number-rows-spanned="1">
            <text:p>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2:31:27.9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8:37:50.768000000</meta:creation-date>
    <dc:date>2023-11-29T12:40:00.166000000</dc:date>
    <meta:editing-duration>PT22M37S</meta:editing-duration>
    <meta:editing-cycles>8</meta:editing-cycles>
    <meta:generator>LibreOffice/6.2.1.2$Windows_X86_64 LibreOffice_project/7bcb35dc3024a62dea0caee87020152d1ee96e71</meta:generator>
    <meta:print-date>2021-12-02T12:25:15.919000000</meta:print-date>
    <meta:document-statistic meta:table-count="1" meta:cell-count="87" meta:object-count="0"/>
  </office:meta>
</office:document-meta>
</file>