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16.2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97mm" fo:break-before="auto" style:use-optimal-row-height="tru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8.6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="0.06pt solid #000000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ext-properties style:font-name="Arial" fo:font-size="8pt" style:font-size-asian="8pt" style:font-size-complex="8pt"/>
    </style:style>
    <style:style style:name="ce17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size-asian="8pt" style:font-size-complex="8pt"/>
    </style:style>
    <style:style style:name="ce52" style:family="table-cell" style:parent-style-name="Default" style:data-style-name="N0">
      <style:table-cell-properties fo:border="0.06pt solid #000000"/>
      <style:text-properties style:font-name="Arial"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non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hemia_gospodarcza_na_rok_2022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24"/>
        <table:table-column table:style-name="co4" table:default-cell-style-name="ce38"/>
        <table:table-column table:style-name="co5" table:default-cell-style-name="ce74"/>
        <table:table-column table:style-name="co6" table:default-cell-style-name="ce74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1009" table:default-cell-style-name="ce9"/>
        <table:table-column table:style-name="co11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number-columns-repeated="2" table:style-name="ce3"/>
          <table:covered-table-cell table:style-name="ce58"/>
          <table:covered-table-cell table:number-columns-repeated="5" table:style-name="ce67"/>
          <table:covered-table-cell table:style-name="ce83"/>
          <table:table-cell table:style-name="ce77" table:number-columns-repeated="1010"/>
        </table:table-row>
        <table:table-row table:style-name="ro1">
          <table:table-cell table:style-name="ce2" office:value-type="string" calcext:value-type="string" table:number-columns-spanned="10" table:number-rows-spanned="1">
            <text:p>Zestawienie asortymentowo-cenowe produktów chemii gospodarczej</text:p>
          </table:table-cell>
          <table:covered-table-cell table:number-columns-repeated="2" table:style-name="ce3"/>
          <table:covered-table-cell table:style-name="ce58"/>
          <table:covered-table-cell table:number-columns-repeated="5" table:style-name="ce67"/>
          <table:covered-table-cell table:style-name="ce83"/>
          <table:table-cell table:style-name="ce77" table:number-columns-repeated="1010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3" office:value-type="string" calcext:value-type="string">
            <text:p>J.m.</text:p>
          </table:table-cell>
          <table:table-cell table:style-name="ce29" office:value-type="string" calcext:value-type="string">
            <text:p>Ilość <text:s/></text:p>
          </table:table-cell>
          <table:table-cell table:style-name="ce42" office:value-type="string" calcext:value-type="string">
            <text:p>Cena netto</text:p>
          </table:table-cell>
          <table:table-cell table:style-name="ce42" office:value-type="string" calcext:value-type="string">
            <text:p>Wartość netto</text:p>
          </table:table-cell>
          <table:table-cell table:style-name="ce42" office:value-type="string" calcext:value-type="string">
            <text:p>Stawka podatku VAT</text:p>
          </table:table-cell>
          <table:table-cell table:style-name="ce42" office:value-type="string" calcext:value-type="string">
            <text:p>Wartość podatku VAT</text:p>
          </table:table-cell>
          <table:table-cell table:style-name="ce42" office:value-type="string" calcext:value-type="string">
            <text:p>Wartość brutto</text:p>
          </table:table-cell>
          <table:table-cell table:style-name="ce83" office:value-type="string" calcext:value-type="string">
            <text:p>Cena jednostkowa brutto</text:p>
          </table:table-cell>
          <table:table-cell table:style-name="ce77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Odświeżacz powietrza GLADE <text:s/>BRAIT 300 ml, różne rodzaje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52" calcext:value-type="float">
            <text:p>252</text:p>
          </table:table-cell>
          <table:table-cell table:style-name="ce50"/>
          <table:table-cell table:style-name="ce50" table:formula="of:=[.D4]*[.E4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4]/[.D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3" office:value-type="string" calcext:value-type="string">
            <text:p>Worki na śmiecie małe niebieskie 35 l x 50 szt</text:p>
            <text:p>bardzo mocne LDPE</text:p>
          </table:table-cell>
          <table:table-cell table:style-name="ce4" office:value-type="string" calcext:value-type="string">
            <text:p>rul</text:p>
          </table:table-cell>
          <table:table-cell table:style-name="ce32" office:value-type="float" office:value="302" calcext:value-type="float">
            <text:p>302</text:p>
          </table:table-cell>
          <table:table-cell table:style-name="ce50"/>
          <table:table-cell table:style-name="ce50" table:formula="of:=[.D5]*[.E5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5]/[.D5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1">Worki na śmiecie małe niebieskie 60 l x 50 szt </text:span><text:span text:style-name="T2">bardzo mocne LDPE</text:span></text:p>
          </table:table-cell>
          <table:table-cell table:style-name="ce4" office:value-type="string" calcext:value-type="string">
            <text:p>rul</text:p>
          </table:table-cell>
          <table:table-cell table:style-name="ce32" office:value-type="float" office:value="228" calcext:value-type="float">
            <text:p>228</text:p>
          </table:table-cell>
          <table:table-cell table:style-name="ce50"/>
          <table:table-cell table:style-name="ce50" table:formula="of:=[.D6]*[.E6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6]/[.D6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">Worki na śmiecie duże 120 l x 25 szt niebieskie </text:span><text:span text:style-name="T2">bardzo mocne LDPE</text:span></text:p>
          </table:table-cell>
          <table:table-cell table:style-name="ce4" office:value-type="string" calcext:value-type="string">
            <text:p>rul</text:p>
          </table:table-cell>
          <table:table-cell table:style-name="ce32" office:value-type="float" office:value="290" calcext:value-type="float">
            <text:p>290</text:p>
          </table:table-cell>
          <table:table-cell table:style-name="ce50"/>
          <table:table-cell table:style-name="ce50" table:formula="of:=[.D7]*[.E7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7]/[.D7]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1">Worki na śmiecie duże 240 l x 10 szt czarne </text:span><text:span text:style-name="T2">bardzo mocne LDPE</text:span></text:p>
          </table:table-cell>
          <table:table-cell table:style-name="ce4" office:value-type="string" calcext:value-type="string">
            <text:p>rul</text:p>
          </table:table-cell>
          <table:table-cell table:style-name="ce32" office:value-type="float" office:value="242" calcext:value-type="float">
            <text:p>242</text:p>
          </table:table-cell>
          <table:table-cell table:style-name="ce50"/>
          <table:table-cell table:style-name="ce50" table:formula="of:=[.D8]*[.E8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8]/[.D8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1">Worki czerwone na</text:span></text:p>
            <text:p><text:span text:style-name="T1">odpady medyczne</text:span></text:p>
            <text:p><text:span text:style-name="T1">35 l x 50 szt </text:span><text:span text:style-name="T2">LDPE</text:span></text:p>
          </table:table-cell>
          <table:table-cell table:style-name="ce4" office:value-type="string" calcext:value-type="string">
            <text:p>rul</text:p>
          </table:table-cell>
          <table:table-cell table:style-name="ce32" office:value-type="float" office:value="48" calcext:value-type="float">
            <text:p>48</text:p>
          </table:table-cell>
          <table:table-cell table:style-name="ce50"/>
          <table:table-cell table:style-name="ce50" table:formula="of:=[.D9]*[.E9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9]/[.D9]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3" office:value-type="string" calcext:value-type="string">
            <text:p>Cif mleczko 0,5 l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42" calcext:value-type="float">
            <text:p>142</text:p>
          </table:table-cell>
          <table:table-cell table:style-name="ce50"/>
          <table:table-cell table:style-name="ce50" table:formula="of:=[.D10]*[.E10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10]/[.D10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3" office:value-type="string" calcext:value-type="string">
            <text:p>Zmywak <text:s/>10cm <text:s/>x 7 cm <text:s/>x 5 szt <text:s text:c="8"/></text:p>
          </table:table-cell>
          <table:table-cell table:style-name="ce4" office:value-type="string" calcext:value-type="string">
            <text:p>op</text:p>
          </table:table-cell>
          <table:table-cell table:style-name="ce32" office:value-type="float" office:value="55" calcext:value-type="float">
            <text:p>55</text:p>
          </table:table-cell>
          <table:table-cell table:style-name="ce50"/>
          <table:table-cell table:style-name="ce50" table:formula="of:=[.D11]*[.E11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11]/[.D11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3" office:value-type="string" calcext:value-type="string">
            <text:p>TYTAN <text:s/>płyn do kuchenek <text:s/>0,5 l <text:s text:c="10"/>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50"/>
          <table:table-cell table:style-name="ce50" table:formula="of:=[.D12]*[.E12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12]/[.D12]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3" office:value-type="string" calcext:value-type="string">
            <text:p><text:s/>TYTAN płyn do przypaleń w sprayu 0,5 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50"/>
          <table:table-cell table:style-name="ce50" table:formula="of:=[.D13]*[.E13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13]/[.D1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33" office:value-type="string" calcext:value-type="string">
            <text:p>Kostka WC z długą</text:p>
            <text:p>zawieszką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48" calcext:value-type="float">
            <text:p>48</text:p>
          </table:table-cell>
          <table:table-cell table:style-name="ce50"/>
          <table:table-cell table:style-name="ce50" table:formula="of:=[.D14]*[.E14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14]/[.D14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33" office:value-type="string" calcext:value-type="string">
            <text:p>AJAX proszek 450 g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50"/>
          <table:table-cell table:style-name="ce50" table:formula="of:=[.D15]*[.E15]" office:value-type="float" office:value="0" calcext:value-type="float">
            <text:p>0</text:p>
          </table:table-cell>
          <table:table-cell table:style-name="ce50" table:number-columns-repeated="3"/>
          <table:table-cell table:style-name="ce50" table:formula="of:=[.I15]/[.D15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33" office:value-type="string" calcext:value-type="string">
            <text:p>LUDWIK płyn <text:s/>do naczyń <text:s/>900G <text:s text:c="5"/>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64" calcext:value-type="float">
            <text:p>264</text:p>
          </table:table-cell>
          <table:table-cell table:style-name="ce52"/>
          <table:table-cell table:style-name="ce50" table:formula="of:=[.D16]*[.E16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16]/[.D16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33" office:value-type="string" calcext:value-type="string">
            <text:p>LUDWIK płyn do naczyń 5 KG <text:s text:c="7"/>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52"/>
          <table:table-cell table:style-name="ce50" table:formula="of:=[.D17]*[.E17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17]/[.D17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39" office:value-type="string" calcext:value-type="string">
            <text:p>PUR 0,9 <text:s/>l pł.do mycia naczyń <text:s text:c="7"/>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6" calcext:value-type="float">
            <text:p>16</text:p>
          </table:table-cell>
          <table:table-cell table:style-name="ce57"/>
          <table:table-cell table:style-name="ce50" table:formula="of:=[.D18]*[.E18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18]/[.D1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0" office:value-type="string" calcext:value-type="string">
            <text:p>Sidolux Export do</text:p>
            <text:p>mycia drewna 750 ml</text:p>
          </table:table-cell>
          <table:table-cell table:style-name="ce19" office:value-type="string" calcext:value-type="string">
            <text:p>szt</text:p>
          </table:table-cell>
          <table:table-cell table:style-name="ce34" office:value-type="float" office:value="8" calcext:value-type="float">
            <text:p>8</text:p>
          </table:table-cell>
          <table:table-cell table:style-name="ce57"/>
          <table:table-cell table:style-name="ce50" table:formula="of:=[.D19]*[.E19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19]/[.D19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0" office:value-type="string" calcext:value-type="string">
            <text:p>SIDOLUX płyn do nabłyszczania 750 ml</text:p>
            <text:p>i mycia</text:p>
          </table:table-cell>
          <table:table-cell table:style-name="ce19" office:value-type="string" calcext:value-type="string">
            <text:p>szt</text:p>
          </table:table-cell>
          <table:table-cell table:style-name="ce34" office:value-type="float" office:value="4" calcext:value-type="float">
            <text:p>4</text:p>
          </table:table-cell>
          <table:table-cell table:style-name="ce66"/>
          <table:table-cell table:style-name="ce50" table:formula="of:=[.D20]*[.E20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0]/[.D2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33" office:value-type="string" calcext:value-type="string">
            <text:p>PRONTO aerozol 250 ml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6" calcext:value-type="float">
            <text:p>16</text:p>
          </table:table-cell>
          <table:table-cell table:style-name="ce57"/>
          <table:table-cell table:style-name="ce50" table:formula="of:=[.D21]*[.E21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1]/[.D2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33" office:value-type="string" calcext:value-type="string">
            <text:p>Odżywka do kwiatów</text:p>
            <text:p>500 m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8" calcext:value-type="float">
            <text:p>8</text:p>
          </table:table-cell>
          <table:table-cell table:style-name="ce57"/>
          <table:table-cell table:style-name="ce50" table:formula="of:=[.D22]*[.E22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2]/[.D22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33" office:value-type="string" calcext:value-type="string">
            <text:p>DOMESTOS <text:s/>płyn <text:s text:c="5"/>750 ml <text:s text:c="15"/>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452" calcext:value-type="float">
            <text:p>452</text:p>
          </table:table-cell>
          <table:table-cell table:style-name="ce57"/>
          <table:table-cell table:style-name="ce50" table:formula="of:=[.D23]*[.E23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3]/[.D2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33" office:value-type="string" calcext:value-type="string">
            <text:p>Tytan żel kamień i rdza</text:p>
            <text:p>500 m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57"/>
          <table:table-cell table:style-name="ce50" table:formula="of:=[.D24]*[.E24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4]/[.D24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33" office:value-type="string" calcext:value-type="string">
            <text:p>AJAX uniwersalny płyn do mycia <text:s text:c="2"/>1 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30" calcext:value-type="float">
            <text:p>230</text:p>
          </table:table-cell>
          <table:table-cell table:style-name="ce57"/>
          <table:table-cell table:style-name="ce50" table:formula="of:=[.D25]*[.E25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5]/[.D25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33" office:value-type="string" calcext:value-type="string">
            <text:p>Ręcznik kuchenny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96" calcext:value-type="float">
            <text:p>96</text:p>
          </table:table-cell>
          <table:table-cell table:style-name="ce57"/>
          <table:table-cell table:style-name="ce50" table:formula="of:=[.D26]*[.E26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6]/[.D26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33" office:value-type="string" calcext:value-type="string">
            <text:p>Serwetki papierowe gastr. białe a 500 szt</text:p>
            <text:p>15 x 15</text:p>
          </table:table-cell>
          <table:table-cell table:style-name="ce4" office:value-type="string" calcext:value-type="string">
            <text:p>op</text:p>
          </table:table-cell>
          <table:table-cell table:style-name="ce32" office:value-type="float" office:value="240" calcext:value-type="float">
            <text:p>240</text:p>
          </table:table-cell>
          <table:table-cell table:style-name="ce57"/>
          <table:table-cell table:style-name="ce50" table:formula="of:=[.D27]*[.E27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7]/[.D27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33" office:value-type="string" calcext:value-type="string">
            <text:p>Sól w tabletkach 25 kg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57"/>
          <table:table-cell table:style-name="ce50" table:formula="of:=[.D28]*[.E28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8]/[.D28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33" office:value-type="string" calcext:value-type="string">
            <text:p>Płyn do mycia szyb Ludwik 750 ml <text:span text:style-name="T3">z rozpyl.</text:span>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76" calcext:value-type="float">
            <text:p>176</text:p>
          </table:table-cell>
          <table:table-cell table:style-name="ce57"/>
          <table:table-cell table:style-name="ce50" table:formula="of:=[.D29]*[.E29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29]/[.D29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33" office:value-type="string" calcext:value-type="string">
            <text:p>PERŁA płyn 1 l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57"/>
          <table:table-cell table:style-name="ce50" table:formula="of:=[.D30]*[.E30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0]/[.D3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33" office:value-type="string" calcext:value-type="string">
            <text:p>Płyn do płukania E 1,8 l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8" calcext:value-type="float">
            <text:p>8</text:p>
          </table:table-cell>
          <table:table-cell table:style-name="ce57"/>
          <table:table-cell table:style-name="ce50" table:formula="of:=[.D31]*[.E31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1]/[.D3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33" office:value-type="string" calcext:value-type="string">
            <text:p>Krochmal ŁUGA 1 l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57"/>
          <table:table-cell table:style-name="ce50" table:formula="of:=[.D32]*[.E32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2]/[.D32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33" office:value-type="string" calcext:value-type="string">
            <text:p>Ścierka do podłogi</text:p>
            <text:p>pomarańczowa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48" calcext:value-type="float">
            <text:p>48</text:p>
          </table:table-cell>
          <table:table-cell table:style-name="ce57"/>
          <table:table-cell table:style-name="ce50" table:formula="of:=[.D33]*[.E33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3]/[.D33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33" office:value-type="string" calcext:value-type="string">
            <text:p>Zmywaki druciane <text:s/>a 3 szt <text:s text:c="17"/></text:p>
          </table:table-cell>
          <table:table-cell table:style-name="ce4" office:value-type="string" calcext:value-type="string">
            <text:p>op</text:p>
          </table:table-cell>
          <table:table-cell table:style-name="ce32" office:value-type="float" office:value="36" calcext:value-type="float">
            <text:p>36</text:p>
          </table:table-cell>
          <table:table-cell table:style-name="ce57"/>
          <table:table-cell table:style-name="ce50" table:formula="of:=[.D34]*[.E34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4]/[.D34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33" office:value-type="string" calcext:value-type="string">
            <text:p>Rękawice bawełniane ze</text:p>
            <text:p>ściągaczem M, 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69" calcext:value-type="float">
            <text:p>69</text:p>
          </table:table-cell>
          <table:table-cell table:style-name="ce57"/>
          <table:table-cell table:style-name="ce50" table:formula="of:=[.D35]*[.E35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5]/[.D35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33" office:value-type="string" calcext:value-type="string">
            <text:p>Szampon do mycia samochodu bez wosku <text:s text:c="2"/>5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57"/>
          <table:table-cell table:style-name="ce50" table:formula="of:=[.D36]*[.E36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6]/[.D36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33" office:value-type="string" calcext:value-type="string">
            <text:p>Płyn do spryskiwaczy</text:p>
            <text:p>Zimowy 5 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6" calcext:value-type="float">
            <text:p>6</text:p>
          </table:table-cell>
          <table:table-cell table:style-name="ce57"/>
          <table:table-cell table:style-name="ce50" table:formula="of:=[.D37]*[.E37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7]/[.D37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33" office:value-type="string" calcext:value-type="string">
            <text:p>Rękawice gumowe <text:s text:c="3"/>M, L,S <text:s text:c="20"/></text:p>
          </table:table-cell>
          <table:table-cell table:style-name="ce4" office:value-type="string" calcext:value-type="string">
            <text:p>para</text:p>
          </table:table-cell>
          <table:table-cell table:style-name="ce32" office:value-type="float" office:value="180" calcext:value-type="float">
            <text:p>180</text:p>
          </table:table-cell>
          <table:table-cell table:style-name="ce57"/>
          <table:table-cell table:style-name="ce50" table:formula="of:=[.D38]*[.E38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8]/[.D38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33" office:value-type="string" calcext:value-type="string">
            <text:p>KRET preparat do udrażniania rur 500 g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4" calcext:value-type="float">
            <text:p>4</text:p>
          </table:table-cell>
          <table:table-cell table:style-name="ce57"/>
          <table:table-cell table:style-name="ce50" table:formula="of:=[.D39]*[.E39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39]/[.D39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33" office:value-type="string" calcext:value-type="string">
            <text:p>Proszek do prania E Active Plus color 240 g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480" calcext:value-type="float">
            <text:p>480</text:p>
          </table:table-cell>
          <table:table-cell table:style-name="ce57"/>
          <table:table-cell table:style-name="ce50" table:formula="of:=[.D40]*[.E40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0]/[.D40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33" office:value-type="string" calcext:value-type="string">
            <text:p>Mydło toaletowe w kostce 90g</text:p>
            <text:p>Różne rodzaje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400" calcext:value-type="float">
            <text:p>400</text:p>
          </table:table-cell>
          <table:table-cell table:style-name="ce57"/>
          <table:table-cell table:style-name="ce50" table:formula="of:=[.D41]*[.E41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1]/[.D41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33" office:value-type="string" calcext:value-type="string">
            <text:p>Szampon do włosów</text:p>
            <text:p>Trzy zioła 250 ml</text:p>
            <text:p>Różne rodzaje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200" calcext:value-type="float">
            <text:p>200</text:p>
          </table:table-cell>
          <table:table-cell table:style-name="ce57"/>
          <table:table-cell table:style-name="ce50" table:formula="of:=[.D42]*[.E42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2]/[.D42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33" office:value-type="string" calcext:value-type="string">
            <text:p>Papier toaletowy biały MOLA lub jakościowo równoważny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3924" calcext:value-type="float">
            <text:p>3924</text:p>
          </table:table-cell>
          <table:table-cell table:style-name="ce57"/>
          <table:table-cell table:style-name="ce50" table:formula="of:=[.D43]*[.E43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3]/[.D43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1" office:value-type="string" calcext:value-type="string">
            <text:p><text:span text:style-name="T1">Pianka do golenia 2</text:span><text:span text:style-name="T2">00 ml</text:span></text:p>
            <text:p/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57" calcext:value-type="float">
            <text:p>57</text:p>
          </table:table-cell>
          <table:table-cell table:style-name="ce57"/>
          <table:table-cell table:style-name="ce50" table:formula="of:=[.D44]*[.E44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4]/[.D44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33" office:value-type="string" calcext:value-type="string">
            <text:p>Płyn do spryskiwaczy</text:p>
            <text:p>letni – 5 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0" calcext:value-type="float">
            <text:p>10</text:p>
          </table:table-cell>
          <table:table-cell table:style-name="ce57"/>
          <table:table-cell table:style-name="ce50" table:formula="of:=[.D45]*[.E45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5]/[.D45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33" office:value-type="string" calcext:value-type="string">
            <text:p>Wkład do mopa Medisept standard 40 cm nakładka kieszeniowa pętelkowa bawełniana</text:p>
          </table:table-cell>
          <table:table-cell table:style-name="ce10" office:value-type="string" calcext:value-type="string">
            <text:p>szt</text:p>
          </table:table-cell>
          <table:table-cell table:style-name="ce32" office:value-type="float" office:value="10" calcext:value-type="float">
            <text:p>10</text:p>
          </table:table-cell>
          <table:table-cell table:style-name="ce57"/>
          <table:table-cell table:style-name="ce50" table:formula="of:=[.D46]*[.E46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6]/[.D46]" office:value-type="float" office:value="0" calcext:value-type="float">
            <text:p>0</text:p>
          </table:table-cell>
          <table:table-cell table:style-name="ce79" table:number-columns-repeated="5"/>
          <table:table-cell table:number-columns-repeated="1005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33" office:value-type="string" calcext:value-type="string">
            <text:p>Mop + wkład do mopa Medisept standard 40 cm nakładka kieszeniowa pętelkowa bawełniana</text:p>
          </table:table-cell>
          <table:table-cell table:style-name="ce10" office:value-type="string" calcext:value-type="string">
            <text:p>szt</text:p>
          </table:table-cell>
          <table:table-cell table:style-name="ce32" office:value-type="float" office:value="10" calcext:value-type="float">
            <text:p>10</text:p>
          </table:table-cell>
          <table:table-cell table:style-name="ce57"/>
          <table:table-cell table:style-name="ce50" table:formula="of:=[.D47]*[.E47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7]/[.D47]" office:value-type="float" office:value="0" calcext:value-type="float">
            <text:p>0</text:p>
          </table:table-cell>
          <table:table-cell table:style-name="ce79" table:number-columns-repeated="5"/>
          <table:table-cell table:number-columns-repeated="100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3" office:value-type="string" calcext:value-type="string">
            <text:p>Mydło w płynie z <text:s text:c="4"/>pompką <text:s text:c="2"/>500ml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20" calcext:value-type="float">
            <text:p>120</text:p>
          </table:table-cell>
          <table:table-cell table:style-name="ce57"/>
          <table:table-cell table:style-name="ce50" table:formula="of:=[.D48]*[.E48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8]/[.D48]" office:value-type="float" office:value="0" calcext:value-type="float">
            <text:p>0</text:p>
          </table:table-cell>
          <table:table-cell table:style-name="ce80" table:number-columns-repeated="4"/>
          <table:table-cell table:style-name="ce78"/>
          <table:table-cell table:number-columns-repeated="100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3" office:value-type="string" calcext:value-type="string">
            <text:p>Ścierka uniwersalna mikrofibra x 3 szt</text:p>
          </table:table-cell>
          <table:table-cell table:style-name="ce4" office:value-type="string" calcext:value-type="string">
            <text:p>op</text:p>
          </table:table-cell>
          <table:table-cell table:style-name="ce32" office:value-type="float" office:value="132" calcext:value-type="float">
            <text:p>132</text:p>
          </table:table-cell>
          <table:table-cell table:style-name="ce57"/>
          <table:table-cell table:style-name="ce50" table:formula="of:=[.D49]*[.E49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49]/[.D49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3" office:value-type="string" calcext:value-type="string">
            <text:p>Proszek do prania w opakowaniu zbiorczym DO BIELI/KOLORU 10 kg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0" calcext:value-type="float">
            <text:p>10</text:p>
          </table:table-cell>
          <table:table-cell table:style-name="ce57"/>
          <table:table-cell table:style-name="ce50" table:formula="of:=[.D50]*[.E50]" office:value-type="float" office:value="0" calcext:value-type="float">
            <text:p>0</text:p>
          </table:table-cell>
          <table:table-cell table:style-name="ce52" table:number-columns-repeated="2"/>
          <table:table-cell table:style-name="ce50"/>
          <table:table-cell table:style-name="ce50" table:formula="of:=[.I50]/[.D50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43" office:value-type="string" calcext:value-type="string">
            <text:p>Ręcznik jednorazowego uzytku (ręcznik celulozowy MAXI biały 2-warstwowy, średnica 19czm +- 1 cm., wysokość 19 cm +- 1 cm., 100 mb)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1176" calcext:value-type="float">
            <text:p>1176</text:p>
          </table:table-cell>
          <table:table-cell table:style-name="ce5"/>
          <table:table-cell table:style-name="ce50" table:formula="of:=[.D51]*[.E51]" office:value-type="float" office:value="0" calcext:value-type="float">
            <text:p>0</text:p>
          </table:table-cell>
          <table:table-cell table:style-name="ce52" table:number-columns-repeated="3"/>
          <table:table-cell table:style-name="ce50" table:formula="of:=[.I51]/[.D51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3" office:value-type="string" calcext:value-type="string">
            <text:p>Mydło w płynie extra gęste, niewyciekające z dozowników – 5litrów op.</text:p>
          </table:table-cell>
          <table:table-cell table:style-name="ce4" office:value-type="string" calcext:value-type="string">
            <text:p>szt</text:p>
          </table:table-cell>
          <table:table-cell table:style-name="ce32" office:value-type="float" office:value="45" calcext:value-type="float">
            <text:p>45</text:p>
          </table:table-cell>
          <table:table-cell table:style-name="ce42"/>
          <table:table-cell table:style-name="ce50" table:formula="of:=[.D52]*[.E52]" office:value-type="float" office:value="0" calcext:value-type="float">
            <text:p>0</text:p>
          </table:table-cell>
          <table:table-cell table:style-name="ce42" table:number-columns-repeated="3"/>
          <table:table-cell table:style-name="ce50" table:formula="of:=[.I52]/[.D52]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1005"/>
        </table:table-row>
        <table:table-row table:style-name="ro1">
          <table:table-cell table:style-name="ce5"/>
          <table:table-cell table:style-name="ce15" office:value-type="string" calcext:value-type="string">
            <text:p>razem</text:p>
          </table:table-cell>
          <table:table-cell table:style-name="ce20"/>
          <table:table-cell table:style-name="ce35"/>
          <table:table-cell table:style-name="ce50"/>
          <table:table-cell table:style-name="ce50" table:formula="of:=SUM([.F4:.F52])" office:value-type="float" office:value="0" calcext:value-type="float">
            <text:p>0</text:p>
          </table:table-cell>
          <table:table-cell table:style-name="ce50" table:number-columns-repeated="2"/>
          <table:table-cell table:style-name="ce50" table:formula="of:=SUM([.I4:.I52])" office:value-type="float" office:value="0" calcext:value-type="float">
            <text:p>0</text:p>
          </table:table-cell>
          <table:table-cell table:style-name="ce50"/>
          <table:table-cell table:number-columns-repeated="1010"/>
        </table:table-row>
        <table:table-row table:style-name="ro1" table:number-rows-repeated="3">
          <table:table-cell table:style-name="ce6" table:number-columns-repeated="2"/>
          <table:table-cell table:style-name="ce21"/>
          <table:table-cell table:style-name="ce36"/>
          <table:table-cell table:style-name="ce6"/>
          <table:table-cell table:style-name="ce45"/>
          <table:table-cell table:style-name="ce18" table:number-columns-repeated="4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3" table:number-rows-spanned="1">
            <text:p>Zamawiający</text:p>
          </table:table-cell>
          <table:covered-table-cell table:style-name="ce45"/>
          <table:covered-table-cell table:style-name="ce22"/>
          <table:table-cell table:style-name="ce36"/>
          <table:table-cell table:style-name="ce6"/>
          <table:table-cell table:style-name="ce76" office:value-type="string" calcext:value-type="string">
            <text:p>Wykonawca</text:p>
          </table:table-cell>
          <table:table-cell table:style-name="ce18" table:number-columns-repeated="4"/>
          <table:table-cell table:number-columns-repeated="1010"/>
        </table:table-row>
        <table:table-row table:style-name="ro1" table:number-rows-repeated="35">
          <table:table-cell table:style-name="ce8"/>
          <table:table-cell table:style-name="ce17"/>
          <table:table-cell table:style-name="ce23"/>
          <table:table-cell table:style-name="ce37"/>
          <table:table-cell table:style-name="ce69"/>
          <table:table-cell table:number-columns-repeated="1015"/>
        </table:table-row>
        <table:table-row table:style-name="ro1">
          <table:table-cell/>
          <table:table-cell table:style-name="ce17"/>
          <table:table-cell table:style-name="ce23"/>
          <table:table-cell table:style-name="ce37"/>
          <table:table-cell table:style-name="ce69"/>
          <table:table-cell table:number-columns-repeated="1015"/>
        </table:table-row>
        <table:table-row table:style-name="ro1" table:number-rows-repeated="1048482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.00.0000</text:date>, <text:time style:data-style-name="N2" text:time-value="11:08:46.5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20-11-25T12:32:36Z</meta:creation-date>
    <dc:date>2023-12-13T14:21:17.689000000</dc:date>
    <meta:print-date>2023-12-11T11:18:16.932000000</meta:print-date>
    <meta:editing-cycles>21</meta:editing-cycles>
    <meta:editing-duration>PT7H47M14S</meta:editing-duration>
    <meta:document-statistic meta:table-count="1" meta:cell-count="311" meta:object-count="0"/>
  </office:meta>
</office:document-meta>
</file>