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4.6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Załącznik nr 1 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9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3"/>
          <table:covered-table-cell table:number-columns-repeated="6" table:style-name="ce16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style-name="ce6"/>
          <table:covered-table-cell table:style-name="ce12"/>
          <table:covered-table-cell table:style-name="ce15"/>
          <table:covered-table-cell table:number-columns-repeated="6"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13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1"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5" office:value-type="string" calcext:value-type="string">
            <text:p>ANANASY Konserwowe 565 g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5" calcext:value-type="float">
            <text:p>5</text:p>
          </table:table-cell>
          <table:table-cell table:style-name="ce25"/>
          <table:table-cell table:style-name="ce25" table:formula="of:=[.D5]*[.E5]" office:value-type="float" office:value="0" calcext:value-type="float">
            <text:p>0</text:p>
          </table:table-cell>
          <table:table-cell table:style-name="ce25" table:number-columns-repeated="2"/>
          <table:table-cell table:style-name="ce32"/>
          <table:table-cell table:style-name="ce32" table:formula="of:=[.I4]/[.D4]" office:value-type="float" office:value="0" calcext:value-type="float">
            <text:p>0</text:p>
          </table:table-cell>
          <table:table-cell table:style-name="ce21"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5" office:value-type="string" calcext:value-type="string">
            <text:p>Bazylia 10g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table:formula="of:=[.D5]*[.E5]" office:value-type="float" office:value="0" calcext:value-type="float">
            <text:p>0</text:p>
          </table:table-cell>
          <table:table-cell table:style-name="ce32" table:number-columns-repeated="3"/>
          <table:table-cell table:style-name="ce32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5" office:value-type="string" calcext:value-type="string">
            <text:p>Brzoskwinie kons. 820 – 850G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table:formula="of:=[.D6]*[.E6]" office:value-type="float" office:value="0" calcext:value-type="float">
            <text:p>0</text:p>
          </table:table-cell>
          <table:table-cell table:style-name="ce32" table:number-columns-repeated="3"/>
          <table:table-cell table:style-name="ce32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5" office:value-type="string" calcext:value-type="string">
            <text:p>Budyń bez cukru 41g różne smaki Winiary 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60" calcext:value-type="float">
            <text:p>60</text:p>
          </table:table-cell>
          <table:table-cell table:style-name="ce32"/>
          <table:table-cell table:style-name="ce32" table:formula="of:=[.D7]*[.E7]" office:value-type="float" office:value="0" calcext:value-type="float">
            <text:p>0</text:p>
          </table:table-cell>
          <table:table-cell table:style-name="ce32" table:number-columns-repeated="3"/>
          <table:table-cell table:style-name="ce32" table:formula="of:=[.I7]/[.D7]" office:value-type="float" office:value="0" calcext:value-type="float">
            <text:p>0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Chrzan 290-300 g. „Rolnik”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table:formula="of:=[.D8]*[.E8]" office:value-type="float" office:value="0" calcext:value-type="float">
            <text:p>0</text:p>
          </table:table-cell>
          <table:table-cell table:style-name="ce3" table:number-columns-repeated="3"/>
          <table:table-cell table:style-name="ce32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Ciastka Delicje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9]*[.E9]" office:value-type="float" office:value="0" calcext:value-type="float">
            <text:p>0</text:p>
          </table:table-cell>
          <table:table-cell table:style-name="ce3" table:number-columns-repeated="3"/>
          <table:table-cell table:style-name="ce32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Ciastka kruche herbatniki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0]*[.E10]" office:value-type="float" office:value="0" calcext:value-type="float">
            <text:p>0</text:p>
          </table:table-cell>
          <table:table-cell table:style-name="ce3" table:number-columns-repeated="3"/>
          <table:table-cell table:style-name="ce32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Ciastka Markizy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1]*[.E11]" office:value-type="float" office:value="0" calcext:value-type="float">
            <text:p>0</text:p>
          </table:table-cell>
          <table:table-cell table:style-name="ce3" table:number-columns-repeated="3"/>
          <table:table-cell table:style-name="ce32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Cukier op 1kg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950" calcext:value-type="float">
            <text:p>950</text:p>
          </table:table-cell>
          <table:table-cell table:style-name="ce3"/>
          <table:table-cell table:style-name="ce3" table:formula="of:=[.D12]*[.E12]" office:value-type="float" office:value="0" calcext:value-type="float">
            <text:p>0</text:p>
          </table:table-cell>
          <table:table-cell table:style-name="ce3" table:number-columns-repeated="3"/>
          <table:table-cell table:style-name="ce32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Cukier puder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table:formula="of:=[.D13]*[.E13]" office:value-type="float" office:value="0" calcext:value-type="float">
            <text:p>0</text:p>
          </table:table-cell>
          <table:table-cell table:style-name="ce3" table:number-columns-repeated="3"/>
          <table:table-cell table:style-name="ce32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Cukier waniliowy 32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14]*[.E14]" office:value-type="float" office:value="0" calcext:value-type="float">
            <text:p>0</text:p>
          </table:table-cell>
          <table:table-cell table:style-name="ce3" table:number-columns-repeated="3"/>
          <table:table-cell table:style-name="ce32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Cukierki czekoladowe „Wawel”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15]*[.E1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Cynamon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6]*[.E1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Czekolada 100g gorzka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17]*[.E1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czosnek granulowany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table:formula="of:=[.D18]*[.E1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Ćwikła z chrzanem 290 – 370 g. Rębe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50" calcext:value-type="float">
            <text:p>250</text:p>
          </table:table-cell>
          <table:table-cell table:style-name="ce3"/>
          <table:table-cell table:style-name="ce3" table:formula="of:=[.D19]*[.E1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Drożdże piekarskie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20]*[.E2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Dżem brzoskw. 270 – 300 g.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1]*[.E2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Dżem cz. porz. 270 – 300 g.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2]*[.E2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Dżem truskaw. 270 – 300 g.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3]*[.E2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Dżem wiśniowy 270 – 300 g.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4]*[.E2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Filet z makreli w oleju 17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table:formula="of:=[.D25]*[.E2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Filet z makreli w pomidorach 17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table:formula="of:=[.D26]*[.E2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Galaretka owocowa bez cukru 71g-8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27]*[.E2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Goździki 15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table:formula="of:=[.D28]*[.E2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Groch łupany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table:formula="of:=[.D29]*[.E2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Groszek kons. 400G „Pudliszki”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table:formula="of:=[.D30]*[.E3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Herbata Lipton czarna 100g. wysokogatunkowa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0" calcext:value-type="float">
            <text:p>600</text:p>
          </table:table-cell>
          <table:table-cell table:style-name="ce3"/>
          <table:table-cell table:style-name="ce3" table:formula="of:=[.D31]*[.E3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Herbata Lipton 50szt. A 2g</text:p>
          </table:table-cell>
          <table:table-cell table:style-name="ce14" office:value-type="string" calcext:value-type="string">
            <text:p>op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D32]*[.E3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Kakao 80 – 100 g. ciemne Decomoreno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3" table:formula="of:=[.D33]*[.E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Kapusta kwaszona wiaderko 5kg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style-name="ce3" table:formula="of:=[.D34]*[.E3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Kasza grycza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130" calcext:value-type="float">
            <text:p>130</text:p>
          </table:table-cell>
          <table:table-cell table:style-name="ce3"/>
          <table:table-cell table:style-name="ce3" table:formula="of:=[.D35]*[.E3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Kasza jaglana saszetka op 4x1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table:formula="of:=[.D36]*[.E3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Kasza jęczmien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3" table:formula="of:=[.D37]*[.E3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Kasza man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3" table:formula="of:=[.D38]*[.E3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Kawa Inka 15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3" table:formula="of:=[.D39]*[.E3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Kawa Jakobs 25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formula="of:=[.D40]*[.E4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Kawa Nescaffe classic 2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formula="of:=[.D41]*[.E4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Ketchup 480 g. – 500 g. Pudliszki łagodny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42]*[.E4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Kisiel 40g b/cukru różne smaki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43]*[.E4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3]/[.D4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Konc. Barszczu czer. 330Ml Rolni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44]*[.E4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Koncentrat pomidor. 190-200G Dawtona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700" calcext:value-type="float">
            <text:p>700</text:p>
          </table:table-cell>
          <table:table-cell table:style-name="ce18"/>
          <table:table-cell table:style-name="ce3" table:formula="of:=[.D45]*[.E4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Kukurydza kons. 400G Dawtona lub M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70" calcext:value-type="float">
            <text:p>170</text:p>
          </table:table-cell>
          <table:table-cell table:style-name="ce18"/>
          <table:table-cell table:style-name="ce3" table:formula="of:=[.D46]*[.E4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6]/[.D4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Kurkuma 20g</text:p>
          </table:table-cell>
          <table:table-cell table:style-name="ce14" office:value-type="string" calcext:value-type="string">
            <text:p>op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47]*[.E4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7]/[.D4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Kwasek cytrynowy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18"/>
          <table:table-cell table:style-name="ce3" table:formula="of:=[.D48]*[.E4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8]/[.D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Liść laurowy 8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49]*[.E4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9]/[.D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Majeranek 1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50]*[.E5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0]/[.D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Majonez Winiary 4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8"/>
          <table:table-cell table:style-name="ce3" table:formula="of:=[.D51]*[.E5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1]/[.D5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Makaron bezglutenowy (pastanii)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3" table:formula="of:=[.D52]*[.E5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2]/[.D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Makaron gruby Lubella 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430" calcext:value-type="float">
            <text:p>430</text:p>
          </table:table-cell>
          <table:table-cell table:style-name="ce18"/>
          <table:table-cell table:style-name="ce3" table:formula="of:=[.D53]*[.E5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3]/[.D5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Makaron gruba nitka Lubell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54]*[.E5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4]/[.D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Margaryna Bielsk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55]*[.E5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5]/[.D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Mąka bezglutenow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56]*[.E5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6]/[.D5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Mąka kukurydziana 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57]*[.E5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7]/[.D5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Mąka pszenna Poznańska Lubell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50" calcext:value-type="float">
            <text:p>550</text:p>
          </table:table-cell>
          <table:table-cell table:style-name="ce18"/>
          <table:table-cell table:style-name="ce3" table:formula="of:=[.D58]*[.E5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8]/[.D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Mąka ziemniacza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59]*[.E5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9]/[.D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Miód 25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0" calcext:value-type="float">
            <text:p>500</text:p>
          </table:table-cell>
          <table:table-cell table:style-name="ce18"/>
          <table:table-cell table:style-name="ce3" table:formula="of:=[.D60]*[.E6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0]/[.D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Musztarda 180 - 210g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18"/>
          <table:table-cell table:style-name="ce3" table:formula="of:=[.D61]*[.E6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1]/[.D6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Napój 2l Tymbar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62]*[.E6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2]/[.D6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Ocet 0,5 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63]*[.E6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3]/[.D6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Ogórek kiszony wiaderko 5 kg <text:s/>po 3 kg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10" calcext:value-type="float">
            <text:p>310</text:p>
          </table:table-cell>
          <table:table-cell table:style-name="ce18"/>
          <table:table-cell table:style-name="ce3" table:formula="of:=[.D64]*[.E6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4]/[.D6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Ogórek kons.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8"/>
          <table:table-cell table:style-name="ce3" table:formula="of:=[.D65]*[.E6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5]/[.D6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Ogórek małosolny 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66]*[.E6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6]/[.D6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Olej rzepakowy 1l Wielkopolski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80" calcext:value-type="float">
            <text:p>280</text:p>
          </table:table-cell>
          <table:table-cell table:style-name="ce18"/>
          <table:table-cell table:style-name="ce3" table:formula="of:=[.D67]*[.E6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7]/[.D6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Oregano 1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68]*[.E6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8]/[.D6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Paluszki solone 3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69]*[.E6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9]/[.D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Papryka konserw.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40" calcext:value-type="float">
            <text:p>140</text:p>
          </table:table-cell>
          <table:table-cell table:style-name="ce18"/>
          <table:table-cell table:style-name="ce3" table:formula="of:=[.D70]*[.E7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0]/[.D7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Papryka mielona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71]*[.E7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1]/[.D7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Pasztet drobiowy 155g Podlaski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72]*[.E7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2]/[.D7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Pieczarki marynowane 900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73]*[.E7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3]/[.D7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Pieprz czarny mielony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20" calcext:value-type="float">
            <text:p>220</text:p>
          </table:table-cell>
          <table:table-cell table:style-name="ce18"/>
          <table:table-cell table:style-name="ce3" table:formula="of:=[.D74]*[.E7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4]/[.D7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Płatki kukurydziane Lubella 500 g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90" calcext:value-type="float">
            <text:p>90</text:p>
          </table:table-cell>
          <table:table-cell table:style-name="ce18"/>
          <table:table-cell table:style-name="ce3" table:formula="of:=[.D75]*[.E7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5]/[.D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Płatki owsiane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76]*[.E7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6]/[.D7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Proszek do pieczenia 36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77]*[.E7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7]/[.D7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Przypr. do gulaszu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78]*[.E7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8]/[.D7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Przypr. do kurczaka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79]*[.E7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9]/[.D7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Przypr. Do zup 1l Winiary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80]*[.E8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0]/[.D8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Przyprawa do bigosu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81]*[.E8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1]/[.D8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Przyprawa do flaków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82]*[.E8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2]/[.D8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Przyprawa do ryb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83]*[.E8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3]/[.D8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Przyprawa gyros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84]*[.E8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4]/[.D8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Ryż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85]*[.E8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5]/[.D8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Sałatka grecka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8"/>
          <table:table-cell table:style-name="ce3" table:formula="of:=[.D86]*[.E8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6]/[.D8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Sałatka szwedzka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87]*[.E8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7]/[.D8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Sałatka ukraińska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88]*[.E8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8]/[.D8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Sałatka z zielonych pomidorów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8"/>
          <table:table-cell table:style-name="ce3" table:formula="of:=[.D89]*[.E8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9]/[.D8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Soda oczyszczona 4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8"/>
          <table:table-cell table:style-name="ce3" table:formula="of:=[.D90]*[.E9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0]/[.D9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Sok Karotka 1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91]*[.E9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1]/[.D9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Sok owocowy 1l cz. pomarańcz karton Hortex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92]*[.E9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2]/[.D9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Sok owocowy 1l cz. porzeczka karton Hortex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93]*[.E9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3]/[.D9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Sos do sałatek 9g KNORR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94]*[.E9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4]/[.D9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Sos tatarski 250g Rębe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3" table:formula="of:=[.D95]*[.E9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5]/[.D9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Sól jodowana drob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230" calcext:value-type="float">
            <text:p>230</text:p>
          </table:table-cell>
          <table:table-cell table:style-name="ce18"/>
          <table:table-cell table:style-name="ce3" table:formula="of:=[.D96]*[.E9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6]/[.D9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Syrop Łowicz aronia 420 – 500 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90" calcext:value-type="float">
            <text:p>90</text:p>
          </table:table-cell>
          <table:table-cell table:style-name="ce18"/>
          <table:table-cell table:style-name="ce3" table:formula="of:=[.D97]*[.E9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7]/[.D9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Syrop Łowicz cz/porzeczka 420 – 500 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90" calcext:value-type="float">
            <text:p>90</text:p>
          </table:table-cell>
          <table:table-cell table:style-name="ce18"/>
          <table:table-cell table:style-name="ce3" table:formula="of:=[.D98]*[.E9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8]/[.D9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Syrop Łowicz malina 420 – 500 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90" calcext:value-type="float">
            <text:p>90</text:p>
          </table:table-cell>
          <table:table-cell table:style-name="ce18"/>
          <table:table-cell table:style-name="ce3" table:formula="of:=[.D99]*[.E9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9]/[.D9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Syrop Łowicz wiśnia 420 – 500 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90" calcext:value-type="float">
            <text:p>90</text:p>
          </table:table-cell>
          <table:table-cell table:style-name="ce18"/>
          <table:table-cell table:style-name="ce3" table:formula="of:=[.D100]*[.E10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0]/[.D10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Szampan 0,75l bezalkohol. Picollo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3" table:formula="of:=[.D101]*[.E10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1]/[.D10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Tuńczyk w sosie wł. kawałki 17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102]*[.E10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2]/[.D10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Vegeta 2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103]*[.E10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3]/[.D10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Wafle luz.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104]*[.E10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4]/[.D1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Wafle ryżowe 1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105]*[.E10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5]/[.D10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Woda gazow 1,5 l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106]*[.E10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6]/[.D10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Woda niegaz 1,5 l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107]*[.E10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7]/[.D10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Ziele angielskie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108]*[.E10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8]/[.D10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Zioła prowansalskie 1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109]*[.E10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9]/[.D10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Żurek 49g. Winiary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20" calcext:value-type="float">
            <text:p>220</text:p>
          </table:table-cell>
          <table:table-cell table:style-name="ce18"/>
          <table:table-cell table:style-name="ce3" table:formula="of:=[.D110]*[.E11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10]/[.D1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razem</text:p>
          </table:table-cell>
          <table:table-cell table:style-name="ce14"/>
          <table:table-cell table:style-name="ce3"/>
          <table:table-cell table:style-name="ce18"/>
          <table:table-cell table:style-name="ce18" table:formula="of:=SUM([.F5:.F110])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SUM([.J5:.J11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  <table:table-cell table:number-columns-repeated="2"/>
          <table:table-cell table:style-name="ce20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08:50:43.4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3-12-08T09:55:59.481000000</dc:date>
    <meta:editing-duration>PT1H29M16S</meta:editing-duration>
    <meta:editing-cycles>10</meta:editing-cycles>
    <meta:generator>LibreOffice/6.2.1.2$Windows_X86_64 LibreOffice_project/7bcb35dc3024a62dea0caee87020152d1ee96e71</meta:generator>
    <meta:print-date>2021-11-12T09:31:41.440000000</meta:print-date>
    <meta:document-statistic meta:table-count="1" meta:cell-count="657" meta:object-count="0"/>
  </office:meta>
</office:document-meta>
</file>