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6b77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116b77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officeooo:paragraph-rsid="00116b77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16b77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fo:font-weight="bold" officeooo:paragraph-rsid="00116b77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" fo:font-size="11pt" officeooo:paragraph-rsid="00116b77" style:font-name-asian="Calibri" style:font-size-asian="11pt" style:language-asian="en" style:country-asian="US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16b77" style:font-size-asian="11pt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1pt" officeooo:paragraph-rsid="00116b77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16b77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16b77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officeooo:paragraph-rsid="00116b77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116b77" style:font-size-asian="11pt" style:font-name-complex="Arial" style:font-size-complex="11pt"/>
    </style:style>
    <style:style style:name="P17" style:family="paragraph" style:parent-style-name="Standard">
      <style:paragraph-properties fo:line-height="200%" fo:text-align="center" style:justify-single-word="false"/>
      <style:text-properties style:font-name="Arial" fo:font-size="12pt" fo:font-weight="bold" officeooo:paragraph-rsid="00116b77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officeooo:paragraph-rsid="00116b77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116b77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Standard">
      <style:text-properties style:font-name="Arial" fo:font-size="14pt" officeooo:paragraph-rsid="00116b77" style:font-size-asian="14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paragraph-rsid="00116b77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officeooo:paragraph-rsid="00116b77"/>
    </style:style>
    <style:style style:name="P23" style:family="paragraph" style:parent-style-name="Standard">
      <style:paragraph-properties fo:margin-left="0cm" fo:margin-right="0cm" fo:margin-top="0.423cm" fo:margin-bottom="0cm" loext:contextual-spacing="false" fo:text-indent="1.249cm" style:auto-text-indent="false"/>
      <style:text-properties style:font-name="Arial" officeooo:paragraph-rsid="00116b77" style:font-name-complex="Arial"/>
    </style:style>
    <style:style style:name="P2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fo:font-size="11pt" officeooo:paragraph-rsid="00116b77" style:font-size-asian="11pt" style:font-name-complex="Arial" style:font-size-complex="11pt"/>
    </style:style>
    <style:style style:name="P25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font-name="Arial" fo:font-size="11pt" fo:font-style="italic" officeooo:paragraph-rsid="00116b77" style:font-size-asian="11pt" style:font-style-asian="italic" style:font-name-complex="Arial" style:font-size-complex="11pt" style:font-style-complex="italic" style:font-weight-complex="bold"/>
    </style:style>
    <style:style style:name="P26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font-name="Arial" fo:font-size="11pt" fo:font-style="italic" officeooo:paragraph-rsid="00116b77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1pt" fo:font-style="italic" fo:font-weight="bold" officeooo:paragraph-rsid="00116b77" style:font-size-asian="11pt" style:font-style-asian="italic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1pt" fo:font-weight="bold" officeooo:paragraph-rsid="00116b77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.212cm" fo:margin-bottom="0cm" loext:contextual-spacing="false" fo:line-height="115%" fo:text-align="center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1pt" officeooo:paragraph-rsid="00116b77" style:font-size-asian="11pt" style:font-name-complex="Arial" style:font-size-complex="11pt"/>
    </style:style>
    <style:style style:name="P32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fo:color="#000000" style:font-name="Arial" fo:font-size="11pt" officeooo:paragraph-rsid="00116b77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.212cm" loext:contextual-spacing="false" fo:line-height="115%" fo:text-align="center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.494cm" fo:margin-bottom="0cm" loext:contextual-spacing="true" fo:text-align="center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true" fo:text-align="center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true" fo:text-align="center" style:justify-single-word="false" style:text-autospace="none"/>
      <style:text-properties style:font-name="Arial" fo:font-size="11pt" fo:font-weight="bold" officeooo:paragraph-rsid="00116b77" fo:background-color="#ffff00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.423cm" loext:contextual-spacing="false" fo:text-align="center" style:justify-single-word="false" style:text-autospace="none"/>
      <style:text-properties style:font-name="Arial" fo:font-size="11pt" fo:font-style="italic" fo:font-weight="bold" officeooo:paragraph-rsid="00116b77" style:font-size-asian="11pt" style:font-style-asian="italic" style:font-weight-asian="bold" style:font-name-complex="Arial" style:font-size-complex="11pt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0pt" fo:font-style="italic" fo:font-weight="normal" officeooo:paragraph-rsid="00116b77" style:font-size-asian="10pt" style:font-style-asian="italic" style:font-weight-asian="normal" style:font-name-complex="Times New Roman"/>
    </style:style>
    <style:style style:name="P40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116b77" style:font-size-asian="11pt" style:font-name-complex="Arial" style:font-size-complex="11pt"/>
    </style:style>
    <style:style style:name="P41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116b77" style:font-name-asian="Arial" style:font-size-asian="11pt" style:font-name-complex="Arial" style:font-size-complex="11pt"/>
    </style:style>
    <style:style style:name="P42" style:family="paragraph" style:parent-style-name="Standard_20__28_user_29_">
      <style:paragraph-properties fo:text-align="justify" style:justify-single-word="false"/>
      <style:text-properties style:font-name="Arial" fo:font-size="11pt" officeooo:paragraph-rsid="00116b77" style:font-size-asian="11pt" style:font-name-complex="Arial" style:font-size-complex="11pt"/>
    </style:style>
    <style:style style:name="P43" style:family="paragraph" style:parent-style-name="Text_20_body">
      <style:paragraph-properties fo:line-height="150%" fo:text-align="justify" style:justify-single-word="false">
        <style:tab-stops>
          <style:tab-stop style:position="0.751cm"/>
          <style:tab-stop style:position="1.501cm"/>
          <style:tab-stop style:position="12.144cm"/>
        </style:tab-stops>
      </style:paragraph-properties>
      <style:text-properties style:font-name="Arial" fo:font-size="11pt" officeooo:paragraph-rsid="00116b77" style:font-size-asian="11pt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11pt" officeooo:paragraph-rsid="00116b77" style:font-size-asian="11pt" style:font-size-complex="11pt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1pt" fo:font-style="italic" fo:font-weight="normal" officeooo:paragraph-rsid="00116b77" style:font-size-asian="11pt" style:font-style-asian="italic" style:font-weight-asian="normal" style:font-name-complex="Times New Roman" style:font-size-complex="11pt"/>
    </style:style>
    <style:style style:name="P46" style:family="paragraph" style:parent-style-name="Text_20_body">
      <style:paragraph-properties fo:margin-top="0.212cm" fo:margin-bottom="0.212cm" loext:contextual-spacing="false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" fo:font-size="11pt" officeooo:paragraph-rsid="00116b77" style:font-size-asian="11pt" style:font-size-complex="11pt"/>
    </style:style>
    <style:style style:name="P47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" fo:font-size="11pt" fo:font-style="italic" officeooo:paragraph-rsid="00116b77" style:font-size-asian="11pt" style:font-style-asian="italic" style:font-name-complex="Times New Roman" style:font-size-complex="11pt" style:font-weight-complex="bold"/>
    </style:style>
    <style:style style:name="P48" style:family="paragraph" style:parent-style-name="Akapit_20_z_20_listą" style:list-style-name="WW8Num15">
      <style:paragraph-properties fo:line-height="100%" fo:text-align="justify" style:justify-single-word="false" style:text-autospace="none"/>
      <style:text-properties style:font-name="Arial" fo:font-size="11pt" officeooo:paragraph-rsid="00116b77" style:font-size-asian="11pt" style:font-name-complex="Arial" style:font-size-complex="11pt"/>
    </style:style>
    <style:style style:name="P49" style:family="paragraph" style:parent-style-name="Akapit_20_z_20_listą" style:list-style-name="WW8Num4">
      <style:paragraph-properties fo:margin-left="0.751cm" fo:margin-right="0cm" fo:margin-top="0.071cm" fo:margin-bottom="0cm" loext:contextual-spacing="true" fo:line-height="100%" fo:text-align="justify" style:justify-single-word="false" fo:text-indent="-0.751cm" style:auto-text-indent="false" style:text-autospace="none"/>
      <style:text-properties style:font-name="Arial" officeooo:paragraph-rsid="00116b77" style:font-name-complex="Arial"/>
    </style:style>
    <style:style style:name="P50" style:family="paragraph" style:parent-style-name="Akapit_20_z_20_listą" style:list-style-name="WW8Num17">
      <style:paragraph-properties fo:margin-left="0.751cm" fo:margin-right="0cm" fo:margin-top="0cm" fo:margin-bottom="0.212cm" loext:contextual-spacing="true" fo:line-height="100%" fo:text-align="justify" style:justify-single-word="false" fo:text-indent="-0.751cm" style:auto-text-indent="false"/>
      <style:text-properties style:font-name="Arial" fo:font-size="11pt" officeooo:paragraph-rsid="00116b77" style:font-size-asian="11pt" style:font-name-complex="Arial" style:font-size-complex="11pt"/>
    </style:style>
    <style:style style:name="P51" style:family="paragraph" style:parent-style-name="Akapit_20_z_20_listą" style:list-style-name="WW8Num17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style:font-name="Arial" fo:font-size="11pt" officeooo:paragraph-rsid="00116b77" style:font-size-asian="11pt" style:font-name-complex="Arial" style:font-size-complex="11pt"/>
    </style:style>
    <style:style style:name="P52" style:family="paragraph" style:parent-style-name="Akapit_20_z_20_listą">
      <style:paragraph-properties fo:margin-left="1.244cm" fo:margin-right="0cm" fo:margin-top="0.071cm" fo:margin-bottom="0.353cm" loext:contextual-spacing="true" fo:text-align="justify" style:justify-single-word="false" fo:text-indent="-1.244cm" style:auto-text-indent="false" style:text-autospace="none"/>
      <style:text-properties style:font-name="Arial" officeooo:paragraph-rsid="00116b77" style:font-name-complex="Arial" style:font-weight-complex="bold"/>
    </style:style>
    <style:style style:name="P53" style:family="paragraph" style:parent-style-name="Akapit_20_z_20_listą" style:list-style-name="WW8Num13">
      <style:paragraph-properties fo:margin-left="0.635cm" fo:margin-right="0cm" fo:margin-top="0cm" fo:margin-bottom="0cm" loext:contextual-spacing="true" fo:line-height="100%" fo:text-align="justify" style:justify-single-word="false" fo:text-indent="-0.635cm" style:auto-text-indent="false" style:text-autospace="none"/>
      <style:text-properties style:font-name="Arial" fo:font-size="11pt" officeooo:paragraph-rsid="00116b77" style:font-size-asian="11pt" style:font-size-complex="11pt"/>
    </style:style>
    <style:style style:name="P54" style:family="paragraph" style:parent-style-name="Akapit_20_z_20_listą" style:list-style-name="WW8Num13">
      <style:paragraph-properties fo:margin-left="0.635cm" fo:margin-right="0cm" fo:margin-top="0cm" fo:margin-bottom="0cm" loext:contextual-spacing="true" fo:line-height="100%" fo:text-align="justify" style:justify-single-word="false" fo:text-indent="-0.635cm" style:auto-text-indent="false" style:text-autospace="none"/>
      <style:text-properties style:font-name="Arial" fo:font-size="11pt" officeooo:paragraph-rsid="00116b77" style:font-size-asian="11pt" style:font-name-complex="Arial" style:font-size-complex="11pt"/>
    </style:style>
    <style:style style:name="P55" style:family="paragraph" style:parent-style-name="Akapit_20_z_20_listą" style:list-style-name="WW8Num12">
      <style:paragraph-properties fo:margin-left="1.501cm" fo:margin-right="0cm" fo:text-align="justify" style:justify-single-word="false" fo:text-indent="-0.75cm" style:auto-text-indent="false" style:text-autospace="none"/>
      <style:text-properties style:font-name="Arial" fo:font-size="11pt" officeooo:paragraph-rsid="00116b77" style:font-size-asian="11pt" style:font-size-complex="11pt"/>
    </style:style>
    <style:style style:name="P56" style:family="paragraph" style:parent-style-name="Akapit_20_z_20_listą" style:list-style-name="WW8Num8">
      <style:paragraph-properties fo:margin-left="1.501cm" fo:margin-right="0cm" fo:line-height="100%" fo:text-align="justify" style:justify-single-word="false" fo:text-indent="-0.75cm" style:auto-text-indent="false"/>
      <style:text-properties style:font-name="Arial" fo:font-size="11pt" officeooo:paragraph-rsid="00116b77" style:font-size-asian="11pt" style:font-name-complex="Arial" style:font-size-complex="11pt"/>
    </style:style>
    <style:style style:name="P57" style:family="paragraph" style:parent-style-name="Akapit_20_z_20_listą" style:list-style-name="WW8Num2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1pt" officeooo:paragraph-rsid="00116b77" style:font-size-asian="11pt" style:font-size-complex="11pt"/>
    </style:style>
    <style:style style:name="P58" style:family="paragraph" style:parent-style-name="Akapit_20_z_20_listą" style:list-style-name="WW8Num10">
      <style:paragraph-properties fo:margin-left="1.752cm" fo:margin-right="0cm" fo:margin-top="0cm" fo:margin-bottom="0.212cm" loext:contextual-spacing="true" fo:line-height="100%" fo:text-align="justify" style:justify-single-word="false" fo:text-indent="-1cm" style:auto-text-indent="false" style:text-autospace="none"/>
      <style:text-properties style:font-name="Arial" fo:font-size="11pt" officeooo:paragraph-rsid="00116b77" style:font-size-asian="11pt" style:font-name-complex="Arial" style:font-size-complex="11pt"/>
    </style:style>
    <style:style style:name="P59" style:family="paragraph" style:parent-style-name="Akapit_20_z_20_listą" style:list-style-name="WW8Num8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116b77" style:font-size-asian="11pt" style:font-size-complex="11pt"/>
    </style:style>
    <style:style style:name="P60" style:family="paragraph" style:parent-style-name="Akapit_20_z_20_listą" style:list-style-name="WW8Num8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116b77" style:font-size-asian="11pt" style:font-name-complex="Arial" style:font-size-complex="11pt" style:font-style-complex="italic"/>
    </style:style>
    <style:style style:name="P61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1pt" officeooo:paragraph-rsid="00116b77" style:font-size-asian="11pt" style:font-size-complex="11pt"/>
    </style:style>
    <style:style style:name="P62" style:family="paragraph" style:parent-style-name="Akapit_20_z_20_listą" style:list-style-name="WW8Num8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paragraph-rsid="00116b77" style:font-size-asian="11pt" style:font-size-complex="11pt"/>
    </style:style>
    <style:style style:name="P63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1pt" officeooo:paragraph-rsid="00116b77" style:font-size-asian="11pt" style:font-name-complex="Arial" style:font-size-complex="11pt"/>
    </style:style>
    <style:style style:name="P64" style:family="paragraph" style:parent-style-name="Akapit_20_z_20_listą" style:list-style-name="WW8Num8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paragraph-rsid="00116b77" style:font-size-asian="11pt" style:font-name-complex="Arial" style:font-size-complex="11pt" style:font-style-complex="italic"/>
    </style:style>
    <style:style style:name="P65" style:family="paragraph" style:parent-style-name="Akapit_20_z_20_listą">
      <style:paragraph-properties fo:margin-left="1.386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16b77" style:font-size-asian="11pt" style:font-size-complex="11pt"/>
    </style:style>
    <style:style style:name="P66" style:family="paragraph" style:parent-style-name="Akapit_20_z_20_listą">
      <style:paragraph-properties fo:margin-left="1.386cm" fo:margin-right="0cm" fo:margin-top="0cm" fo:margin-bottom="1.058cm" loext:contextual-spacing="true" fo:text-align="justify" style:justify-single-word="false" fo:text-indent="0cm" style:auto-text-indent="false">
        <style:tab-stops>
          <style:tab-stop style:position="0.501cm"/>
          <style:tab-stop style:position="1.501cm"/>
        </style:tab-stops>
      </style:paragraph-properties>
      <style:text-properties style:font-name="Arial" fo:font-size="11pt" officeooo:paragraph-rsid="00116b77" style:font-size-asian="11pt" style:font-name-complex="Arial" style:font-size-complex="11pt"/>
    </style:style>
    <style:style style:name="P67" style:family="paragraph" style:parent-style-name="Akapit_20_z_20_listą">
      <style:paragraph-properties fo:margin-left="1.501cm" fo:margin-right="0cm" fo:margin-top="0cm" fo:margin-bottom="1.058cm" loext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16b77" style:font-size-asian="11pt" style:font-name-complex="Arial" style:font-size-complex="11pt"/>
    </style:style>
    <style:style style:name="P68" style:family="paragraph" style:parent-style-name="Akapit_20_z_20_listą">
      <style:paragraph-properties fo:margin-left="1.501cm" fo:margin-right="0cm" fo:margin-top="0cm" fo:margin-bottom="1.058cm" loext:contextual-spacing="tru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16b77" style:font-size-asian="11pt" style:font-size-complex="11pt"/>
    </style:style>
    <style:style style:name="P69" style:family="paragraph" style:parent-style-name="Akapit_20_z_20_listą">
      <style:paragraph-properties fo:margin-top="0cm" fo:margin-bottom="1.058cm" loext:contextual-spacing="true">
        <style:tab-stops>
          <style:tab-stop style:position="0.501cm"/>
        </style:tab-stops>
      </style:paragraph-properties>
      <style:text-properties style:font-name="Arial" fo:font-size="11pt" officeooo:paragraph-rsid="00116b77" style:font-size-asian="11pt" style:font-size-complex="11pt"/>
    </style:style>
    <style:style style:name="P70" style:family="paragraph" style:parent-style-name="Heading_20_1" style:master-page-name="Standard">
      <style:paragraph-properties style:page-number="auto"/>
      <style:text-properties fo:font-size="11pt" style:text-underline-style="solid" style:text-underline-width="auto" style:text-underline-color="font-color" officeooo:paragraph-rsid="00116b77" style:font-size-asian="11pt" style:font-size-complex="11pt"/>
    </style:style>
    <style:style style:name="P71" style:family="paragraph" style:parent-style-name="Standard_20__28_user_29_">
      <style:paragraph-properties fo:text-align="justify" style:justify-single-word="false"/>
      <style:text-properties style:font-name="Arial" fo:font-size="11pt" officeooo:paragraph-rsid="00116b77" style:font-size-asian="11pt" style:font-size-complex="11pt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14.076cm"/>
        </style:tab-stops>
      </style:paragraph-properties>
      <style:text-properties style:font-name="Arial" fo:font-size="11pt" fo:font-style="italic" fo:font-weight="bold" officeooo:paragraph-rsid="00116b77" style:font-size-asian="11pt" style:font-style-asian="italic" style:font-weight-asian="bold" style:font-name-complex="Arial" style:font-size-complex="11pt" style:font-style-complex="italic" style:font-weight-complex="bold"/>
    </style:style>
    <style:style style:name="P73" style:family="paragraph" style:parent-style-name="Standard" style:list-style-name="WW8Num15">
      <style:paragraph-properties fo:text-align="justify" style:justify-single-word="false" style:text-autospace="none"/>
      <style:text-properties style:font-name="Arial" fo:font-size="11pt" officeooo:paragraph-rsid="00116b77" style:font-size-asian="11pt" style:font-name-complex="Arial" style:font-size-complex="11pt"/>
    </style:style>
    <style:style style:name="P74" style:family="paragraph" style:parent-style-name="Standard" style:list-style-name="WW8Num9">
      <style:paragraph-properties fo:text-align="justify" style:justify-single-word="false"/>
      <style:text-properties style:font-name="Arial" fo:font-size="11pt" officeooo:paragraph-rsid="00116b77" style:font-size-asian="11pt" style:font-name-complex="Arial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1pt" officeooo:paragraph-rsid="00127a8b" style:font-size-asian="11pt" style:font-name-complex="Arial" style:font-size-complex="11pt"/>
    </style:style>
    <style:style style:name="P76" style:family="paragraph" style:parent-style-name="Standard">
      <style:paragraph-properties fo:line-height="115%" fo:text-align="center" style:justify-single-word="false" style:text-autospace="none"/>
      <style:text-properties style:font-name="Arial" fo:font-size="11pt" officeooo:paragraph-rsid="00127a8b" style:font-size-asian="11pt" style:font-name-complex="Arial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1pt" officeooo:paragraph-rsid="00127a8b" style:font-size-asian="11pt" style:font-size-complex="11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" fo:font-size="11pt" officeooo:paragraph-rsid="00116b77" style:font-size-asian="11pt" style:font-size-complex="11pt"/>
    </style:style>
    <style:style style:name="P79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" fo:font-size="11pt" officeooo:paragraph-rsid="00116b77" style:font-size-asian="11pt" style:font-size-complex="11pt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14.076cm"/>
        </style:tab-stops>
      </style:paragraph-properties>
      <style:text-properties style:font-name="Arial" fo:font-size="11pt" officeooo:paragraph-rsid="00116b77" style:font-size-asian="11pt" style:font-size-complex="11pt"/>
    </style:style>
    <style:style style:name="P81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/>
    </style:style>
    <style:style style:name="P83" style:family="paragraph" style:parent-style-name="Standard">
      <style:paragraph-properties fo:line-height="200%" fo:text-align="center" style:justify-single-word="false"/>
      <style:text-properties style:font-name="Arial" fo:font-size="12pt" fo:font-weight="bold" officeooo:paragraph-rsid="00116b77" style:font-size-asian="12pt" style:font-weight-asian="bold" style:font-name-complex="Arial" style:font-size-complex="12pt" style:font-weight-complex="bold"/>
    </style:style>
    <style:style style:name="P8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Arial" fo:font-size="11pt" officeooo:paragraph-rsid="00116b77" style:font-size-asian="11pt" style:font-name-complex="Arial" style:font-size-complex="11pt" style:font-weight-complex="bold"/>
    </style:style>
    <style:style style:name="P8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Arial" fo:font-size="11pt" officeooo:paragraph-rsid="00116b77" style:font-size-asian="11pt" style:font-name-complex="Arial" style:font-size-complex="11pt"/>
    </style:style>
    <style:style style:name="P8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1pt" officeooo:paragraph-rsid="00116b77" style:font-size-asian="11pt" style:font-name-complex="Arial" style:font-size-complex="11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116b77" style:font-size-asian="11pt" style:font-name-complex="Arial" style:font-size-complex="11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27a8b" style:font-size-asian="11pt" style:font-name-complex="Arial" style:font-size-complex="11pt"/>
    </style:style>
    <style:style style:name="P89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27a8b" style:font-size-asian="11pt" style:font-name-complex="Arial" style:font-size-complex="11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27a8b" style:font-size-asian="11pt" style:font-size-complex="11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fo:font-weight="bold" officeooo:paragraph-rsid="00127a8b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left="0cm" fo:margin-right="0cm" fo:margin-top="0.423cm" fo:margin-bottom="0cm" loext:contextual-spacing="false" fo:text-indent="0cm" style:auto-text-indent="false"/>
      <style:text-properties style:font-name="Arial" fo:font-size="11pt" fo:font-weight="bold" officeooo:paragraph-rsid="00116b77" style:font-size-asian="11pt" style:font-weight-asian="bold" style:font-name-complex="Arial" style:font-size-complex="11pt"/>
    </style:style>
    <style:style style:name="P93" style:family="paragraph" style:parent-style-name="Standard" style:list-style-name="WW8Num1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16b77" style:font-size-asian="11pt" style:language-asian="en" style:country-asian="US" style:font-name-complex="Arial" style:font-size-complex="11pt"/>
    </style:style>
    <style:style style:name="P94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1pt" officeooo:paragraph-rsid="00116b77" style:font-size-asian="11pt" style:font-size-complex="11pt"/>
    </style:style>
    <style:style style:name="P95" style:family="paragraph" style:parent-style-name="Standard" style:list-style-name="WW8Num6">
      <style:paragraph-properties fo:margin-left="0.751cm" fo:margin-right="0cm" fo:margin-top="0.212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16b77" style:font-size-asian="11pt" style:font-name-complex="Arial" style:font-size-complex="11pt"/>
    </style:style>
    <style:style style:name="P96" style:family="paragraph" style:parent-style-name="Standard" style:list-style-name="WW8Num6">
      <style:paragraph-properties fo:margin-left="0.751cm" fo:margin-right="0cm" fo:margin-top="0.212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16b77" style:font-size-asian="11pt" style:font-size-complex="11pt"/>
    </style:style>
    <style:style style:name="P97" style:family="paragraph" style:parent-style-name="Standard">
      <style:paragraph-properties fo:margin-top="0cm" fo:margin-bottom="0.212cm" loext:contextual-spacing="false" fo:line-height="115%" fo:text-align="center" style:justify-single-word="false" style:text-autospace="none"/>
      <style:text-properties style:font-name="Arial" fo:font-size="11pt" fo:font-weight="bold" officeooo:paragraph-rsid="00116b77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.212cm" loext:contextual-spacing="false" fo:line-height="115%" fo:text-align="center" style:justify-single-word="false" style:text-autospace="none"/>
      <style:text-properties style:font-name="Arial" fo:font-size="11pt" fo:font-weight="bold" officeooo:paragraph-rsid="00127a8b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officeooo:paragraph-rsid="00116b77"/>
    </style:style>
    <style:style style:name="P100" style:family="paragraph" style:parent-style-name="Standard" style:list-style-name="WW8Num7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16b77" style:font-size-asian="11pt" style:font-name-complex="Arial" style:font-size-complex="11pt"/>
    </style:style>
    <style:style style:name="P101" style:family="paragraph" style:parent-style-name="Standard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16b77" style:font-size-asian="11pt" style:font-size-complex="11pt"/>
    </style:style>
    <style:style style:name="P102" style:family="paragraph" style:parent-style-name="Standard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fo:font-weight="bold" officeooo:paragraph-rsid="00116b77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margin-top="0.494cm" fo:margin-bottom="0cm" loext:contextual-spacing="true" fo:text-align="center" style:justify-single-word="false" style:text-autospace="none"/>
      <style:text-properties fo:font-size="11pt" officeooo:paragraph-rsid="00116b77" style:font-size-asian="11pt" style:font-size-complex="11pt"/>
    </style:style>
    <style:style style:name="P104" style:family="paragraph" style:parent-style-name="Standard" style:list-style-name="WW8Num9">
      <style:paragraph-properties fo:margin-left="0.75cm" fo:margin-right="0cm" fo:text-align="justify" style:justify-single-word="false" fo:text-indent="-0.75cm" style:auto-text-indent="false"/>
      <style:text-properties style:font-name="Arial" fo:font-size="11pt" officeooo:paragraph-rsid="00116b77" style:font-size-asian="11pt" style:font-name-complex="Arial" style:font-size-complex="11pt"/>
    </style:style>
    <style:style style:name="P105" style:family="paragraph" style:parent-style-name="Standard" style:list-style-name="WW8Num6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16b77" style:font-size-asian="11pt" style:font-name-complex="Arial" style:font-size-complex="11pt"/>
    </style:style>
    <style:style style:name="P106" style:family="paragraph" style:parent-style-name="Standard" style:list-style-name="WW8Num11">
      <style:paragraph-properties fo:margin-left="0.75cm" fo:margin-right="0cm" fo:text-align="justify" style:justify-single-word="false" fo:text-indent="-0.75cm" style:auto-text-indent="false"/>
      <style:text-properties style:font-name="Arial" fo:font-size="11pt" officeooo:paragraph-rsid="00116b77" style:font-size-asian="11pt" style:language-asian="en" style:country-asian="US" style:font-name-complex="Arial" style:font-size-complex="11pt"/>
    </style:style>
    <style:style style:name="P10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1pt" fo:font-weight="bold" officeooo:paragraph-rsid="00116b77" style:font-size-asian="11pt" style:font-weight-asian="bold" style:font-name-complex="Arial" style:font-size-complex="11pt"/>
    </style:style>
    <style:style style:name="P108" style:family="paragraph" style:parent-style-name="Standard">
      <style:paragraph-properties fo:margin-left="0cm" fo:margin-right="0cm" fo:margin-top="0.423cm" fo:margin-bottom="0cm" loext:contextual-spacing="false" fo:text-indent="1.249cm" style:auto-text-indent="false"/>
      <style:text-properties style:font-name="Arial" fo:font-size="11pt" fo:font-weight="bold" officeooo:paragraph-rsid="00116b77" style:font-size-asian="11pt" style:font-weight-asian="bold" style:font-name-complex="Arial" style:font-size-complex="11pt"/>
    </style:style>
    <style:style style:name="P109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1pt" officeooo:paragraph-rsid="00127a8b" style:font-size-asian="11pt" style:font-size-complex="11pt"/>
    </style:style>
    <style:style style:name="P110" style:family="paragraph" style:parent-style-name="Standard">
      <style:paragraph-properties fo:margin-left="1.386cm" fo:margin-right="0cm" fo:text-align="justify" style:justify-single-word="false" fo:text-indent="0cm" style:auto-text-indent="false"/>
      <style:text-properties style:font-name="Arial" fo:font-size="11pt" officeooo:paragraph-rsid="00116b77" style:font-size-asian="11pt" style:font-name-complex="Arial" style:font-size-complex="11pt"/>
    </style:style>
    <style:style style:name="P1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/>
      <style:text-properties style:font-name="Arial" fo:font-size="11pt" officeooo:paragraph-rsid="00127a8b" style:font-size-asian="11pt" style:font-name-complex="Arial" style:font-size-complex="11pt"/>
    </style:style>
    <style:style style:name="P11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fo:font-size="11pt" officeooo:paragraph-rsid="00116b77" style:font-size-asian="11pt" style:font-size-complex="11pt"/>
    </style:style>
    <style:style style:name="P113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style:font-name="Arial" fo:font-size="11pt" officeooo:paragraph-rsid="00116b77" style:font-size-asian="11pt" style:font-size-complex="11pt"/>
    </style:style>
    <style:style style:name="P1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16b77" style:font-size-asian="11pt" style:font-weight-asian="bold" style:font-name-complex="Arial" style:font-size-complex="11pt"/>
    </style:style>
    <style:style style:name="P1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officeooo:paragraph-rsid="00116b77" style:font-size-asian="11pt" style:font-size-complex="11pt"/>
    </style:style>
    <style:style style:name="P11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Arial" fo:font-size="11pt" officeooo:paragraph-rsid="00116b77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style:font-style-asian="italic" style:font-name-complex="Arial" style:font-weight-complex="bold"/>
    </style:style>
    <style:style style:name="T3" style:family="text">
      <style:text-properties fo:font-style="italic" fo:font-weight="normal" style:font-style-asian="italic" style:font-weight-asian="normal" style:font-name-complex="Times New Roman"/>
    </style:style>
    <style:style style:name="T4" style:family="text">
      <style:text-properties fo:font-style="italic" fo:font-weight="normal" style:font-style-asian="italic" style:font-weight-asian="normal" style:font-name-complex="Times New Roman" style:font-size-complex="11pt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name-complex="Times New Roman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name-complex="Arial"/>
    </style:style>
    <style:style style:name="T7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name-complex="Arial" style:font-weight-complex="bold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fo:font-weight="normal" style:font-weight-asian="normal" style:font-name-complex="Times New Roman"/>
    </style:style>
    <style:style style:name="T13" style:family="text">
      <style:text-properties fo:font-weight="normal" style:font-weight-asian="normal" style:font-name-complex="Times New Roman" style:font-size-complex="11pt"/>
    </style:style>
    <style:style style:name="T14" style:family="text">
      <style:text-properties fo:font-weight="normal" style:font-weight-asian="normal" style:font-name-complex="Times New Roman" style:font-size-complex="11pt" style:font-weight-complex="bold"/>
    </style:style>
    <style:style style:name="T15" style:family="text">
      <style:text-properties fo:font-weight="normal" style:font-weight-asian="normal" style:font-name-complex="Times New Roman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size-complex="11pt"/>
    </style:style>
    <style:style style:name="T18" style:family="text">
      <style:text-properties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size="11pt" style:font-size-asian="11pt" style:font-name-complex="Arial" style:font-size-complex="11pt"/>
    </style:style>
    <style:style style:name="T21" style:family="text">
      <style:text-properties fo:color="#000000" fo:font-size="11pt" style:font-size-asian="11pt" style:font-name-complex="Arial" style:font-size-complex="11pt" style:font-weight-complex="bold"/>
    </style:style>
    <style:style style:name="T22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-complex="Arial"/>
    </style:style>
    <style:style style:name="T24" style:family="text">
      <style:text-properties fo:color="#000000" style:font-name-complex="Arial" style:font-weight-complex="bold"/>
    </style:style>
    <style:style style:name="T25" style:family="text">
      <style:text-properties fo:color="#000000" fo:font-weight="bold" style:font-weight-asian="bold" style:font-name-complex="Arial" style:font-weight-complex="bold"/>
    </style:style>
    <style:style style:name="T26" style:family="text">
      <style:text-properties style:language-asian="en" style:country-asian="US"/>
    </style:style>
    <style:style style:name="T27" style:family="text">
      <style:text-properties style:language-asian="en" style:country-asian="US" style:font-name-complex="Arial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font-weight="bold" officeooo:rsid="0011830d" style:font-weight-asian="bold" style:font-name-complex="Arial" style:font-weight-complex="bold"/>
    </style:style>
    <style:style style:name="T31" style:family="text">
      <style:text-properties fo:font-weight="bold" officeooo:rsid="00127a8b" style:font-weight-asian="bold" style:font-name-complex="Ari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name-asian="Arial" style:font-weight-asian="bold" style:font-name-complex="Arial"/>
    </style:style>
    <style:style style:name="T34" style:family="text">
      <style:text-properties fo:font-weight="bold" style:font-name-asian="Calibri" style:language-asian="en" style:country-asian="US" style:font-weight-asian="bold" style:font-name-complex="Arial"/>
    </style:style>
    <style:style style:name="T35" style:family="text">
      <style:text-properties fo:font-size="11pt" style:font-size-asian="11pt" style:font-name-complex="Arial" style:font-size-complex="11pt"/>
    </style:style>
    <style:style style:name="T36" style:family="text">
      <style:text-properties fo:font-size="11pt" style:font-size-asian="11pt" style:font-name-complex="Arial" style:font-size-complex="11pt" style:font-weight-complex="bold"/>
    </style:style>
    <style:style style:name="T37" style:family="text">
      <style:text-properties fo:font-size="11pt" fo:font-style="italic" style:font-size-asian="11pt" style:font-style-asian="italic" style:font-name-complex="Arial" style:font-size-complex="11pt"/>
    </style:style>
    <style:style style:name="T38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39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40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1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42" style:family="text">
      <style:text-properties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T4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fo:font-size="11pt" fo:font-weight="bold" officeooo:rsid="0011830d" style:font-size-asian="11pt" style:font-weight-asian="bold" style:font-name-complex="Arial" style:font-size-complex="11pt" style:font-weight-complex="bold"/>
    </style:style>
    <style:style style:name="T45" style:family="text">
      <style:text-properties fo:font-size="11pt" style:font-name-asian="Calibri" style:font-size-asian="11pt" style:language-asian="en" style:country-asian="US" style:font-name-complex="Arial" style:font-size-complex="11pt"/>
    </style:style>
    <style:style style:name="T46" style:family="text">
      <style:text-properties fo:font-size="11pt" style:font-name-asian="Calibri" style:font-size-asian="11pt" style:language-asian="ar" style:country-asian="SA" style:font-name-complex="Calibri" style:font-size-complex="11pt"/>
    </style:style>
    <style:style style:name="T47" style:family="text">
      <style:text-properties fo:font-size="11pt" style:text-underline-style="solid" style:text-underline-width="auto" style:text-underline-color="font-color" style:font-name-asian="Calibri" style:font-size-asian="11pt" style:language-asian="en" style:country-asian="US" style:font-name-complex="Arial" style:font-size-complex="11pt"/>
    </style:style>
    <style:style style:name="T48" style:family="text">
      <style:text-properties fo:font-size="11pt" style:font-name-asian="Arial" style:font-size-asian="11pt" style:font-name-complex="Arial" style:font-size-complex="11pt"/>
    </style:style>
    <style:style style:name="T49" style:family="text">
      <style:text-properties fo:font-size="10pt" fo:font-weight="normal" style:font-size-asian="10pt" style:font-weight-asian="normal" style:font-name-complex="Times New Roman"/>
    </style:style>
    <style:style style:name="T50" style:family="text">
      <style:text-properties fo:font-size="10pt" fo:font-style="italic" fo:font-weight="normal" style:font-size-asian="10pt" style:font-style-asian="italic" style:font-weight-asian="normal" style:font-name-complex="Times New Roman"/>
    </style:style>
    <style:style style:name="T51" style:family="text">
      <style:text-properties fo:color="#111111" fo:font-size="11pt" style:font-size-asian="11pt" style:font-name-complex="Arial" style:font-size-complex="11pt"/>
    </style:style>
    <style:style style:name="T52" style:family="text">
      <style:text-properties officeooo:rsid="00116b77"/>
    </style:style>
    <style:style style:name="T53" style:family="text">
      <style:text-properties style:font-name-complex="Arial"/>
    </style:style>
    <style:style style:name="T54" style:family="text">
      <style:text-properties style:font-name-complex="Arial" style:font-weight-complex="bold"/>
    </style:style>
    <style:style style:name="T55" style:family="text">
      <style:text-properties officeooo:rsid="00116b77" style:font-name-complex="Arial"/>
    </style:style>
    <style:style style:name="T56" style:family="text">
      <style:text-properties style:font-name-complex="Arial" style:font-style-complex="italic"/>
    </style:style>
    <style:style style:name="T57" style:family="text">
      <style:text-properties style:font-name-asian="Arial" style:font-name-complex="Arial"/>
    </style:style>
    <style:style style:name="T58" style:family="text">
      <style:text-properties style:font-name-asian="Arial" style:font-name-complex="Arial" style:font-weight-complex="bold"/>
    </style:style>
    <style:style style:name="T59" style:family="text">
      <style:text-properties style:font-name-asian="Arial" style:language-asian="en" style:country-asian="US" style:font-name-complex="Arial"/>
    </style:style>
    <style:style style:name="T60" style:family="text">
      <style:text-properties officeooo:rsid="00127a8b"/>
    </style:style>
    <style:style style:name="T6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style="normal" fo:font-weight="normal" officeooo:rsid="00213798" style:font-style-asian="normal" style:font-weight-asian="normal" style:font-name-complex="Arial" style:font-style-complex="normal" style:font-weight-complex="normal"/>
    </style:style>
    <style:style style:name="T63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 style:font-weight-complex="normal"/>
    </style:style>
    <style:style style:name="T64" style:family="text">
      <style:text-properties officeooo:rsid="00213798"/>
    </style:style>
    <style:style style:name="T65" style:family="text">
      <style:text-properties officeooo:rsid="00234ff5"/>
    </style:style>
    <style:style style:name="T66" style:family="text">
      <style:text-properties officeooo:rsid="001cf760"/>
    </style:style>
    <style:style style:name="T67" style:family="text">
      <style:text-properties style:font-name-asian="Calibri" style:language-asian="en" style:country-asian="US" style:font-name-complex="Arial"/>
    </style:style>
    <style:style style:name="T68" style:family="text">
      <style:text-properties style:text-underline-style="solid" style:text-underline-width="auto" style:text-underline-color="font-color" style:font-name-asian="Calibri" style:language-asian="en" style:country-asian="US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0" text:outline-level="1"/>
      <text:p text:style-name="P1">Umowa nr DPSN/………./2023</text:p>
      <text:p text:style-name="P112"><text:span text:style-name="T53">zawarta w <text:s/>dniu <text:s/>………………….. <text:s/>r.</text:span><text:span text:style-name="T1"> </text:span><text:span text:style-name="T53">w Lublinie</text:span></text:p>
      <text:p text:style-name="P24"/>
      <text:p text:style-name="P8">pomiędzy:</text:p>
      <text:p text:style-name="P79"><text:span text:style-name="T34">Gminą <text:s/>Lublin, Plac Króla Władysława Łokietka 1, </text:span><text:span text:style-name="T67">20-109 Lublin, NIP 9462575811 <text:s text:c="28"/></text:span><text:span text:style-name="T68">reprezentowanym przez:</text:span></text:p>
      <text:p text:style-name="P10">Panią Dorotę Poleszak <text:s text:c="2"/>- <text:s/>Dyrektora <text:s/>Domu Pomocy Społecznej dla Osób Niepełnosprawnych Fizycznie <text:s/>w Lublinie ul. Kosmonautów 78, 20-358 Lublin, działająca na podstawie pełnomocnictwa <text:s/>udzielonego przez Prezydenta Miasta Lublin Nr 47/11/2020 z dnia 23 listopada 2020 roku.</text:p>
      <text:p text:style-name="P78"><text:span text:style-name="T1">zwanym w dalszej części umowy </text:span><text:span text:style-name="T6">Zamawiającym</text:span></text:p>
      <text:p text:style-name="P46"><text:span text:style-name="T12">a</text:span><text:span text:style-name="T15">:</text:span></text:p>
      <text:p text:style-name="P43"><text:span text:style-name="T5">…………………………………………………………………………………………………...., NIP: ………………………….., REGON: …………………………….</text:span><text:span text:style-name="T16"><text:tab/></text:span></text:p>
      <text:p text:style-name="P47">reprezentowaną przez: </text:p>
      <text:p text:style-name="P47"/>
      <text:p text:style-name="P72">…………………………………………………………………………………………………………………..</text:p>
      <text:p text:style-name="P80"><text:span text:style-name="T2">zwaną w dalszej części umowy </text:span><text:span text:style-name="T8">Wykonawcą</text:span><text:span text:style-name="T2"><text:tab/></text:span></text:p>
      <text:p text:style-name="P25"/>
      <text:p text:style-name="P26">wspólnie zwanymi dalej „Stronami”</text:p>
      <text:p text:style-name="P27"/>
      <text:p text:style-name="P28">Podstawa zawarcia umowy</text:p>
      <text:p text:style-name="P3">§1</text:p>
      <text:p text:style-name="P113"><text:span text:style-name="T54">Niniejsza umowa została zawarta bez przeprowadzenia postępowania o udzielenie zamówienia publicznego zgodnie z art. 2 ust.1 pkt.1) ustawy Prawo zamówień publicznych z dnia 11 września 2019 r. (tekst jednolity Dz. U. z 2022 r., poz. 1710) oraz na podstawie Zarządzenia nr </text:span><text:span text:style-name="T8">18/2022</text:span><text:span text:style-name="T54"> Dyrektora Domu Pomocy Społecznej dla Osób Niepełnosprawnych Fizycznie <text:s/>w Lublinie z dnia </text:span><text:span text:style-name="T8">27.10.2022 </text:span><text:span text:style-name="T54"><text:s/>roku </text:span><text:span text:style-name="T29">w sprawie procedury wydatków publicznych nie objętych ustawą Prawo zamówień publicznych (poniżej 130 000 zł netto)</text:span></text:p>
      <text:p text:style-name="P29"/>
      <text:p text:style-name="P29"/>
      <text:p text:style-name="P29">Przedmiot umowy </text:p>
      <text:p text:style-name="P4">§2</text:p>
      <text:list xml:id="list1712501742" text:style-name="WW8Num3">
        <text:list-item>
          <text:p text:style-name="P84">Przedmiotem umowy <text:s/><text:span text:style-name="T60">są sukcesywne dostawy artykułów spożywczych do Domu Pomocy Społecznej dla </text:span><text:s/>Osób Niepełnosprawnych Fizycznie w Lublinie w cenach zgodnie z załącznikiem nr 1, będącym integralna częścią umowy.</text:p>
        </text:list-item>
        <text:list-item>
          <text:p text:style-name="P85">Wykonawca zobowiązuje się zrealizować przedmiot umowy zgodnie z niniejszą umową oraz ofertą Wykonawcy.</text:p>
        </text:list-item>
      </text:list>
      <text:p text:style-name="P86"/>
      <text:p text:style-name="P86"/>
      <text:p text:style-name="P87"/>
      <text:p text:style-name="P87"/>
      <text:p text:style-name="P115"/>
      <text:p text:style-name="P4"/>
      <text:p text:style-name="P4"><text:soft-page-break/>Termin realizacji umowy </text:p>
      <text:p text:style-name="P4">§3</text:p>
      <text:list xml:id="list3628521329" text:style-name="WW8Num5">
        <text:list-item>
          <text:p text:style-name="P94"><text:span text:style-name="T54">Umowa będzie obowiązywać przez okres </text:span><text:span text:style-name="T30">01</text:span><text:span text:style-name="T29">.0</text:span><text:span text:style-name="T30">7</text:span><text:span text:style-name="T29">.2023 r. – 31.12.2023 r.</text:span></text:p>
        </text:list-item>
      </text:list>
      <text:p text:style-name="P116"/>
      <text:p text:style-name="P11"/>
      <text:p text:style-name="P5"/>
      <text:p text:style-name="P33">Wynagrodzenie</text:p>
      <text:p text:style-name="P4">§4</text:p>
      <text:p text:style-name="P110"/>
      <text:p text:style-name="P102"><text:span text:style-name="T23"/></text:p>
      <text:p text:style-name="P77"><text:span text:style-name="T53">1. Ceny jednostkowe towaru + stawka podatku VAT określone są w zał. nr 1 do umowy. Maksymalna wartość umowy netto: …………………………….. brutto </text:span><text:span text:style-name="T61">…………………………….….</text:span></text:p>
      <text:p text:style-name="P109"><text:span text:style-name="T53">Słownie brutto:</text:span><text:span text:style-name="T7"> </text:span><text:span text:style-name="T61">.……………………………………………………………………………….…</text:span><text:span text:style-name="T62">..</text:span></text:p>
      <text:p text:style-name="P90"><text:span text:style-name="T53">2. </text:span><text:span text:style-name="T63">Zamawiający zastrzega sobie prawo do niewykorzystania pełnego limitu ilościowego przedmiotu zamówienia, nie więcej jednak niż 30% wskazanych w załączniku nr 1 asortymentów bez prawa roszczeń z tego tytułu przez Wykonawcę.</text:span></text:p>
      <text:p text:style-name="P88"><text:span text:style-name="T64">3</text:span>. W razie istotnych zmian <text:s/>cen Wykonawcy, ceny mogą być waloryzowane <text:s/>po co najmniej <text:s/>okresach <text:span text:style-name="T65">kwartalnych</text:span> <text:s/>obowiązywania umowy. <text:s text:c="189"/><text:span text:style-name="T64">4</text:span>. Waloryzacja może nastąpić na podstawie pisemnego zawiadomienia <text:s/>Wykonawcy <text:s/></text:p>
      <text:p text:style-name="P88">o <text:s/>zmianie cen <text:s/>jednostkowych <text:s/>poszczególnych asortymentów wymienionych <text:s/>w <text:s/>zał. nr 1 do umowy. </text:p>
      <text:p text:style-name="P88"><text:span text:style-name="T64">5</text:span>. Uzasadnieniem wzrostu cen jest przedstawiona przez Wykonawcę kalkulacja.</text:p>
      <text:p text:style-name="P88"><text:s text:c="4"/>Ceny mogą być waloryzowane do wartości <text:s/>maksymalnej <text:s/>umowy.</text:p>
      <text:p text:style-name="P88"><text:span text:style-name="T64">6</text:span>. Zamawiający dokona <text:s/>przeglądu i analizy cen jednostkowych asortymentów wymienionych <text:s/>w Zał. nr 1 do umowy <text:s/>u <text:s/>innych dostawców <text:s/>i <text:s/>jest uprawniony do wypowiedzenia umowy w trybie <text:s/>§ <text:span text:style-name="T66">7</text:span>, gdy podwyżka cen będzie niekorzystna w stosunku do poziomu cen u innych Wykonawców.</text:p>
      <text:p text:style-name="P88"><text:span text:style-name="T66">8</text:span>. Płatność za czynności, o których mowa w § <text:s/>1 ust.1 w kwocie określonej w § <text:s/>3 ust. 1 nastąpi z:</text:p>
      <text:p text:style-name="P91"><text:span text:style-name="T19">Działu 852 – Pomoc Społeczna, Rozdziału 85202 – Domy pomocy społecznej, Paragrafu 4220 – zakupy środków żywności, klasyfikacji budżetowej określonej rozporządzeniem Ministra Finansów z dnia 2 marca 2010 r. w sprawie szczegółowej klasyfikacji dochodów, wydatków, przychodów i rozchodów oraz srodków pochodzących ze źródeł zagranicznych (Dz. U. Z 2014 <text:s/>poz. 1053 z późn. zm.). Zadania budżetowego – DPSN/W/081/00/10/0464.</text:span></text:p>
      <text:p text:style-name="P101"><text:span text:style-name="T54"/></text:p>
      <text:p text:style-name="P12"/>
      <text:p text:style-name="P12"/>
      <text:p text:style-name="P33">Zasady realizacji przedmiotu umowy</text:p>
      <text:p text:style-name="P98">§<text:span text:style-name="T60">5</text:span></text:p>
      <text:p text:style-name="P33"/>
      <text:p text:style-name="P75">1. Towar zostanie dostarczony na koszt Wykonawcy środkami transportu spełniającym warunki sanitarne, dla dostawy asortymentów żywnościowych.</text:p>
      <text:p text:style-name="P75">2. <text:s text:c="4"/>Zamawianie towaru będzie następować <text:s/>telefonicznie najpóźniej <text:s/>dzień przed dostawą .</text:p>
      <text:p text:style-name="P75">3. <text:s text:c="2"/>Wykonawca <text:s/>jest każdorazowo zobowiązany do dostawy towaru spełniającego wszystkie </text:p>
      <text:p text:style-name="P88">wymogi jakościowo sanitarne, pod rygorem natychmiastowego <text:s/>zwrotu i braku <text:s/>obowiązku zapłaty.</text:p>
      <text:p text:style-name="P111"><text:span text:style-name="T18">4. <text:s text:c="3"/>Wykonawca dostarcza towar rano codziennie od poniedziałku do soboty. Zamawiający zastrzega sobie prawo do dostarczenia towaru dodatkowo w godzinach południowych do godziny 15.00.</text:span></text:p>
      <text:p text:style-name="P4"/>
      <text:p text:style-name="P4"/>
      <text:p text:style-name="P6">Warunki płatności </text:p>
      <text:p text:style-name="P30">§<text:span text:style-name="T60">6</text:span></text:p>
      <text:list xml:id="list3087131899" text:style-name="WW8Num13">
        <text:list-item>
          <text:p text:style-name="P53"><text:span text:style-name="T53">Płatność za każdą dostarczoną i odebraną partię przedmiotu umowy odbywać się będzie w formie przelewu bankowego na rachunek bankowy Wykonawcy podany na fakturze (wystawionej po każdorazowym zakupie odzieży ochronnej lub obuwia), widniejący na tzw. </text:span><text:soft-page-break/><text:span text:style-name="T53">„białej liście podatników VAT”, <text:s/></text:span><text:span text:style-name="T28">w terminie <text:s/>14 dni</text:span><text:span text:style-name="T53">,</text:span><text:span text:style-name="T26"> </text:span><text:span text:style-name="T53">licząc od daty otrzymania prawidłowo wystawionej faktury.</text:span></text:p>
        </text:list-item>
        <text:list-item>
          <text:p text:style-name="P54">Obowiązkowe dane do faktury: <text:s/></text:p>
        </text:list-item>
      </text:list>
      <text:p text:style-name="P71"><text:span text:style-name="T57"><text:s text:c="4"/></text:span><text:span text:style-name="T53">Nabywca: : Gmina Lublin Plac Króla Władysława Łokietka 1 , 20-109 Lublin</text:span></text:p>
      <text:p text:style-name="P71"><text:span text:style-name="T57"><text:s text:c="23"/></text:span><text:span text:style-name="T53">NIP: </text:span><text:span text:style-name="T7">9462575811</text:span></text:p>
      <text:p text:style-name="P71"><text:span text:style-name="T57"><text:s text:c="4"/></text:span><text:span text:style-name="T53">Odbiorca: <text:s text:c="2"/>Dom Pomocy Społecznej dla Osób Niepełnosprawnych Fizycznie</text:span></text:p>
      <text:p text:style-name="P71"><text:span text:style-name="T57"><text:s text:c="23"/></text:span><text:span text:style-name="T53">ul. Kosmonautów 78, 20-358 Lublin <text:s text:c="13"/><text:tab/> <text:s text:c="10"/></text:span></text:p>
      <text:p text:style-name="P71"><text:span text:style-name="T53"><text:s text:c="23"/>NIP: <text:s/></text:span><text:span text:style-name="T7">9461183256</text:span><text:span text:style-name="T53"> <text:s text:c="5"/></text:span></text:p>
      <text:list xml:id="list133807934570468" text:continue-numbering="true" text:style-name="WW8Num13">
        <text:list-item>
          <text:p text:style-name="P54">Za datę dokonania zapłaty przyjmuje się dzień obciążenia rachunku bankowego Zamawiającego.</text:p>
        </text:list-item>
        <text:list-item>
          <text:p text:style-name="P54">Rozliczenia między Wykonawcą, a Zamawiającym będą dokonywane w złotych polskich (PLN).</text:p>
        </text:list-item>
      </text:list>
      <text:p text:style-name="P13"/>
      <text:p text:style-name="P13"/>
      <text:p text:style-name="P14"/>
      <text:p text:style-name="P103"><text:span text:style-name="T11">Osoby reprezentujące strony przy realizacji umowy</text:span><text:bookmark-start text:name="OLE_LINK1"/></text:p>
      <text:p text:style-name="P34">§<text:span text:style-name="T60">7</text:span></text:p>
      <text:list xml:id="list4063242453" text:style-name="WW8Num15">
        <text:list-item>
          <text:p text:style-name="P73"><text:bookmark-end text:name="OLE_LINK1"/>Do wzajemnego współdziałania przy realizacji niniejszej umowy strony wyznaczają:</text:p>
        </text:list-item>
      </text:list>
      <text:list xml:id="list4149360340" text:style-name="WW8Num12">
        <text:list-item>
          <text:list>
            <text:list-item>
              <text:p text:style-name="P55"><text:span text:style-name="T28">Panią/Pana </text:span><text:span text:style-name="T31">Dorotę Basiak - Kurek</text:span><text:span text:style-name="T28"> tel./faks/e-mail 81 466 55 72 wew. </text:span><text:span text:style-name="T31">3</text:span><text:span text:style-name="T28">0, <text:s/></text:span><text:span text:style-name="T1">reprezentującą/ego Zamawiającego.</text:span></text:p>
            </text:list-item>
            <text:list-item>
              <text:p text:style-name="P55"><text:span text:style-name="T28">Panią/Pana ………………....………….... tel./faks/e-mail ………….................</text:span><text:span text:style-name="T53"> </text:span><text:span text:style-name="T29">……………………………………………………………….</text:span><text:span text:style-name="T53"> </text:span><text:span text:style-name="T1">reprezentującego/ą Wykonawcę</text:span><text:span text:style-name="T53">;</text:span></text:p>
            </text:list-item>
          </text:list>
        </text:list-item>
      </text:list>
      <text:list xml:id="list2659531761" text:style-name="WW8Num2">
        <text:list-item>
          <text:p text:style-name="P57"><text:span text:style-name="T53">Zmiana uprawnionych przedstawicieli Stron do realizacji umowy, wymienionych w </text:span><text:span text:style-name="T54">§8 </text:span><text:span text:style-name="T53">ust. 1 może być dokonana w formie powiadomienia drugiej strony umowy na piśmie lub za pomocą poczty elektronicznej, bez konieczności sporządzania aneksu do niniejszej umowy.</text:span></text:p>
        </text:list-item>
      </text:list>
      <text:p text:style-name="P35"/>
      <text:p text:style-name="P36"/>
      <text:p text:style-name="P35">Rozwiązanie lub odstąpienie od umowy</text:p>
      <text:p text:style-name="P37">§<text:span text:style-name="T60">8</text:span></text:p>
      <text:p text:style-name="P61"><text:span text:style-name="T53">1. </text:span><text:span text:style-name="T29"><text:s text:c="2"/></text:span><text:span text:style-name="T53">Zamawiający zastrzega sobie prawo do rozwiązania umowy ze skutkiem natychmiastowym </text:span></text:p>
      <text:p text:style-name="P63">w <text:s/>każdym czasie bez prawa Wykonawcy do żądania odszkodowania w przypadku:</text:p>
      <text:list xml:id="list3929859328" text:style-name="WW8Num10">
        <text:list-item>
          <text:list>
            <text:list-item>
              <text:p text:style-name="P58">gdy Wykonawca uporczywie nie wypełnia obowiązków wynikających z niniejszej umowy, </text:p>
            </text:list-item>
          </text:list>
        </text:list-item>
      </text:list>
      <text:list xml:id="list133808525826604" text:continue-list="list4063242453" text:style-name="WW8Num15">
        <text:list-item>
          <text:p text:style-name="P48">Zamawiający może odstąpić od niniejszej umowy w trybie i na zasadach określonych w art. 145 ustawy Pzp.</text:p>
        </text:list-item>
        <text:list-item>
          <text:p text:style-name="P48">O rozwiązaniu umowy lub odstąpieniu od umowy Zamawiający informuję Wykonawcę faksem lub pocztą elektroniczną i potwierdza pisemnie (listem poleconym). Na prośbę Zamawiającego, Wykonawca ma obowiązek potwierdzenia otrzymania informacji, o których mowa w niniejszym przepisie. Datą rozwiązania lub odstąpienia od umowy jest data przekazania informacji w tym zakresie za pomocą <text:s/>poczty elektronicznej lub innej formy pisemnej.</text:p>
        </text:list-item>
      </text:list>
      <text:p text:style-name="P35"/>
      <text:p text:style-name="P35">Zmiana/rozwiązanie umowy</text:p>
      <text:p text:style-name="P37">§<text:span text:style-name="T60">9</text:span></text:p>
      <text:list xml:id="list857384868" text:style-name="WW8Num9">
        <text:list-item>
          <text:p text:style-name="P104">Zmiany postanowień niniejszej umowy będą dokonywane w formie pisemnego aneksu pod rygorem nieważności.</text:p>
        </text:list-item>
        <text:list-item>
          <text:p text:style-name="P104">Inicjatorem zmian może być Zamawiający lub Wykonawca, poprzez pisemne wystąpienie w okresie obowiązywania umowy, zawierające opis proponowanych zmian, ich uzasadnienie faktyczne i prawne oraz termin wprowadzenia.</text:p>
        </text:list-item>
        <text:list-item>
          <text:p text:style-name="P104">Wykonawca bez pisemnej zgody zamawiającego nie może dokonać cesji wierzytelności wynikających z umowy pod rygorem nieważności.</text:p>
        </text:list-item>
        <text:list-item>
          <text:p text:style-name="P74">Strony dopuszczają możliwość rozwiązania umowy z zachowaniem 2 tygodniowego terminu wypowiedzenia lub za porozumieniem stron w każdym czasie.</text:p>
        </text:list-item>
      </text:list>
      <text:p text:style-name="P2"/>
      <text:p text:style-name="P2"/>
      <text:p text:style-name="P2"/>
      <text:p text:style-name="P2"><text:soft-page-break/>Tajemnica Przedsiębiorstwa </text:p>
      <text:p text:style-name="P6">§1<text:span text:style-name="T60">0</text:span></text:p>
      <text:list xml:id="list2454639264" text:style-name="WW8Num11">
        <text:list-item>
          <text:p text:style-name="P106">Strony zobowiązują się do:</text:p>
        </text:list-item>
      </text:list>
      <text:list xml:id="list3683336564" text:style-name="WW8Num8">
        <text:list-item>
          <text:list>
            <text:list-header>
              <text:p text:style-name="P59"><text:span text:style-name="T55">1.1. </text:span><text:span text:style-name="T53">zachowania w tajemnicy </text:span><text:span text:style-name="T56">i nie ujawniania osobom trzecim - zarówno w okresie</text:span></text:p>
              <text:p text:style-name="P60"><text:s text:c="2"/>obowiązywania umowy, jak i po jej realizacji lub rozwiązaniu - wszelkich informacji</text:p>
              <text:p text:style-name="P60"><text:s text:c="2"/>technicznych, technologicznych, organizacyjnych i innych posiadających wartość dla drugiej</text:p>
              <text:p text:style-name="P64"><text:s text:c="9"/>Strony, nie będących informacjami publicznymi, w szczególności danych o produktach,</text:p>
              <text:p text:style-name="P64"><text:s text:c="9"/>urządzeniach i klientach drugiej ze Stron, na zasadach określonych w Ustawie o zwalczaniu</text:p>
              <text:p text:style-name="P64"><text:s text:c="9"/>nieuczciwej konkurencji, a także nie publikowania, czy wykorzystywania pozyskanych </text:p>
              <text:p text:style-name="P64"><text:s text:c="9"/>informacji w celach innych niż określone w umowie, bez uprzedniej zgody drugiej </text:p>
              <text:p text:style-name="P64"><text:s text:c="8"/>Strony wyrażonej w formie pisemnej. Obowiązek określony powyżej nie </text:p>
              <text:p text:style-name="P64"><text:s text:c="8"/>dotyczy udostępniania informacji na żądanie sądu, prokuratury, organów podatkowych </text:p>
              <text:p text:style-name="P64"><text:s text:c="8"/>lub organów kontrolnych <text:s text:c="2"/>oraz w przypadkach wynikających z przepisów </text:p>
              <text:p text:style-name="P62"><text:span text:style-name="T56"><text:s text:c="8"/>prawa powszechnego</text:span><text:span text:style-name="T53">;</text:span></text:p>
              <text:p text:style-name="P56"/>
              <text:p text:style-name="P56"><text:span text:style-name="T52">1.2. </text:span>ponoszenia odpowiedzialności za szkody powstałe wskutek naruszenia tajemnicy,</text:p>
              <text:p text:style-name="P56"><text:s text:c="7"/>o której mowa w pkt 1.1 oraz wszelkie inne szkody powstałe w związku </text:p>
              <text:p text:style-name="P56"><text:s text:c="7"/>z realizacją przedmiotu umowy. </text:p>
            </text:list-header>
          </text:list>
        </text:list-item>
      </text:list>
      <text:list xml:id="list399451893" text:style-name="WW8Num16">
        <text:list-item>
          <text:p text:style-name="P93">Wykonawca zobowiązuje się do: <text:s/></text:p>
        </text:list-item>
      </text:list>
      <text:p text:style-name="P65"><text:span text:style-name="T59"><text:s/></text:span><text:span text:style-name="T27">2.1. </text:span><text:span text:style-name="T53">realizacji czynności przy pomocy przeszkolonych oraz świadomych obowiązków</text:span></text:p>
      <text:p text:style-name="P65"><text:span text:style-name="T57"><text:s text:c="8"/></text:span><text:span text:style-name="T53">i odpowiedzialności z tytułu naruszeń pracowników, a także odpowiedzialności </text:span></text:p>
      <text:p text:style-name="P65"><text:span text:style-name="T57"><text:s text:c="7"/></text:span><text:span text:style-name="T53">za ich działania jak za własne;</text:span></text:p>
      <text:p text:style-name="P66">2.2. powstrzymania się od czynów nieuczciwej konkurencji.</text:p>
      <text:p text:style-name="P66"/>
      <text:p text:style-name="P67"/>
      <text:p text:style-name="P68"><text:span text:style-name="T33"><text:s text:c="37"/></text:span><text:span text:style-name="T28">Informacja o ochronie danych osobowych</text:span></text:p>
      <text:p text:style-name="P69"><text:span text:style-name="T33"><text:s text:c="71"/></text:span><text:span text:style-name="T28">§1</text:span><text:span text:style-name="T31">1</text:span></text:p>
      <text:p text:style-name="P40">1.Wykonawca zobowiązuje się w okresie obowiązywania Umowy oraz po jej wygaśnięciu lub rozwiązaniu, do zachowania w ścisłej tajemnicy wszelkich informacji dotyczących Zamawiającego, obejmujących dane osobowe – chronione na podstawie Rozporządzenia Parlamentu Europejskiego i Rady (UE) 2016/679 z dnia 27 kwietnia 2016 r. w sprawie ochrony osób fizycznych w związku z przetwarzaniem danych osobowych i w sprawie swobodnego przepływu <text:s/>takich danych oraz uchylenia dyrektywy 95/46/WE (ogólne rozporządzenie o ochronie danych). Informacje stanowiące tajemnicę przedsiębiorstwa – chronione na podstawie ustawy z dnia 16 kwietnia 1993 r. o zwalczaniu nieuczciwej konkurencji (tj. Dz. U. Z 2022 r. poz 1233). Informacje, które mogą mieć wpływ na funkcjonowanie lub stan bezpieczeństwa Zamawiającego.</text:p>
      <text:p text:style-name="P32"/>
      <text:p text:style-name="P71"><text:span text:style-name="T24">2.</text:span><text:span text:style-name="T25"> <text:s/></text:span><text:span text:style-name="T53">Strony wzajemnie ustalają, iż dane osobowe osób wyznaczonych do kontaktów roboczych oraz odpowiedzialnych za koordynację i realizację niniejszej umowy przetwarzane są <text:s/>w oparciu o uzasadnione interesy <text:s/>Stron polegające <text:s/>na konieczności ciągłej wymiany kontaktów roboczych w ramach <text:s/>realizacji niniejszej umowy oraz, że żadna ze Stron nie będzie wykorzystywać tych danych w celu innym niż realizacja niniejszej umowy.</text:span></text:p>
      <text:p text:style-name="P42">3. Każda ze Stron oświadcza, że osoby wymienione w ust. 2 dysponują informacjami dotyczącymi przetwarzania ich danych osobowych przez Strony na potrzeby realizacji niniejszej umowy.</text:p>
      <text:p text:style-name="P42">4.Strony ustalają, iż zgodnie z treścią art. 13 i 14 rozporządzenia Parlamentu Europejskiego i Rady (UE) 2016/679 z 27.04.2016 w sprawie ochrony osób fizycznych w związku z przetwarzaniem danych osobowych i w sprawie swobodnego przepływu takich danych oraz uchylenia dyrektywy 95/46/WE (dalej: RODO), dane osobowe osób będących Stronami niniejszej umowy są przetwarzane na podstawie art. 6 ust. 1 lit. b RODO, a w przypadku reprezentantów Stron niniejszej umowy i osób wyznaczonych do kontaktów roboczych oraz odpowiedzialnych za koordynację i realizację niniejszej umowy na podstawie art. 6 ust. 1 lit. f RODO (dalej: dane osobowe), w celu związanym z zawarciem oraz realizacją niniejszej umowy. <text:s/>Dane osobowe będą przechowywane przez Strony w trakcie okresu realizacji niniejszej umowy oraz w okresie <text:soft-page-break/>wynikającym z przepisów z zakresu rachunkowości oraz niezbędnym na potrzeby ustalenia, dochodzenia lub obrony przed roszczeniami z tytułu realizacji niniejszej umowy.</text:p>
      <text:p text:style-name="P42">5.Osoby wyznaczone do kontaktów roboczych oraz odpowiedzialne za koordynację i realizację niniejszej umowy a także będące Stroną lub reprezentantami Stron niniejszej umowy posiadają prawo dostępu do treści swoich danych oraz prawo ich sprostowania, usunięcia, ograniczenia przetwarzania, prawo do przenoszenia danych (tylko w odniesieniu do Stron umowy), prawo wniesienia sprzeciwu. Wskazane uprawnienia można zrealizować poprzez kontakt, o którym mowa w ust. 6. Niezależnie od powyższego osoby te mają również prawo wniesienia skargi do Prezesa Urzędu Ochrony Danych Osobowych, gdy uznają, iż przetwarzanie danych osobowych ich dotyczących naruszają przepisy RODO.</text:p>
      <text:p text:style-name="P42">6. Z Inspektorem <text:s text:c="3"/>Ochrony Danych Osobowych lub osobą <text:s/>odpowiedzialną za ochronę danych osobowych można kontaktować się:</text:p>
      <text:p text:style-name="P42">1) z ramienia Zamawiającego – <text:s/>Pan Tomasz Zdunek,</text:p>
      <text:p text:style-name="P42">2) z ramienia Wykonawcy – …………………………………………….,</text:p>
      <text:p text:style-name="P41">7.Podanie danych osobowych jest konieczne dla celów związanych z zawarciem i realizacją niniejszej umowy. Dane osobowe nie będą poddawane profilowaniu. Strony <text:s/>nie będą przekazywać danych osobowych do państwa trzeciego lub organizacji międzynarodowej. Dane osobowe mogą zostać udostępnione <text:s/>organom uprawnionym na podstawie przepisów prawa oraz powierzone innym podmiotom działającym na zlecenie Stron w zakresie oraz celu zgodnym z niniejszą umową.</text:p>
      <text:p text:style-name="P41"/>
      <text:p text:style-name="P9">§1<text:span text:style-name="T60">2</text:span></text:p>
      <text:p text:style-name="P38">Postanowienia dotyczące środków ograniczających w związku z działaniami Rosji destabilizującymi sytuację na Ukrainie</text:p>
      <text:list xml:id="list2572203476" text:style-name="WW8Num17">
        <text:list-item>
          <text:list>
            <text:list-item>
              <text:list>
                <text:list-item>
                  <text:list>
                    <text:list-item>
                      <text:p text:style-name="P50">Zamawiający odstąpi od Umowy w przypadku stwierdzenia wykonywania Umowy na rzecz lub z udziałem obywateli i podmiotów wskazanych w art. 5k rozporządzenia 833/2014 w brzmieniu nadanym rozporządzeniem 2022/576 dotyczącym środków ograniczających w związku z działaniami Rosji destabilizującymi sytuację na Ukrainie (Dz. Urz. UE nr L 111 z 8.4.2022, str. 1) – dalej rozporządzenie oraz stwierdzenia występowania przesłanek wykluczenia określonych w art. 7 ust 1 ustawy z dnia 13 kwietnia 2022r. o szczególnych rozwiązaniach w zakresie przeciwdziałania wspieraniu agresji na Ukrainę oraz służących ochronie bezpieczeństwa narodowego. </text:p>
                    </text:list-item>
                    <text:list-item>
                      <text:p text:style-name="P50">Wykonawca zobowiązany jest do niezwłocznego informowania Zamawiającego o zaistnieniu okoliczności o których mowa w art. 5k rozporządzenia 833/2014 w brzmieniu nadanym rozporządzeniem 2022/576 dotyczącym środków ograniczających w związku z działaniami Rosji destabilizującymi sytuację na Ukrainie (Dz. Urz. UE nr L 111 z 8.4.2022, str. 1) oraz art. 7 ust 1 ustawy z dnia 13 kwietnia 2022 r. o szczególnych rozwiązaniach w zakresie przeciwdziałania wspieraniu agresji na Ukrainę oraz służących ochronie bezpieczeństwa narodowego. </text:p>
                    </text:list-item>
                    <text:list-item>
                      <text:p text:style-name="P50">Obowiązek, o którym mowa w ust. 2 powyżej, Wykonawca wykonuje przez złożenie Zamawiającemu oświadczenia.</text:p>
                    </text:list-item>
                    <text:list-item>
                      <text:p text:style-name="P50">Jeśli Zamawiający odstąpił od Umowy w części, Wykonawca ma prawo zatrzymać wynagrodzenie otrzymane od Zamawiającego za odebrany przed dniem odstąpienia od umowy przedmiot umowy, zaś Zamawiający ma prawo zatrzymać i korzystać z zakresu odebranych dostaw produktów, które otrzymał od Wykonawcy <text:s/>i odebrał protokołem odbioru.</text:p>
                    </text:list-item>
                    <text:list-item>
                      <text:p text:style-name="P51">Oświadczenie o odstąpieniu od umowy wymaga złożenia drugiej Stronie w formie pisemnej pod rygorem nieważności. Oświadczenie o odstąpieniu od umowy musi zawierać uzasadnienie.</text:p>
                    </text:list-item>
                  </text:list>
                </text:list-item>
              </text:list>
            </text:list-item>
          </text:list>
        </text:list-item>
      </text:list>
      <text:p text:style-name="P107">Postanowienia końcowe</text:p>
      <text:p text:style-name="P1">§1<text:span text:style-name="T60">3</text:span></text:p>
      <text:p text:style-name="P7"/>
      <text:list xml:id="list581709650" text:style-name="WW8Num6">
        <text:list-item>
          <text:p text:style-name="P105">Sądami właściwymi do rozpatrzenia ewentualnego sporu między stronami Umowy, są sądy powszechne właściwe dla siedziby Zamawiającego.</text:p>
        </text:list-item>
        <text:list-item>
          <text:p text:style-name="P95">W sprawach nieuregulowanych postanowieniami niniejszej Umowy będą miały zastosowanie przepisy ustawy z dnia 23 kwietnia 1964 r. – Kodeks cywilny.</text:p>
        </text:list-item>
        <text:list-item>
          <text:p text:style-name="P96"><text:soft-page-break/><text:span text:style-name="T53">Umowę sporządzono w </text:span><text:span text:style-name="T1">dwóch jednobrzmiących egzemplarzach,</text:span><text:span text:style-name="T53"> w tym jeden egzemplarze dla Zamawiającego i jeden egzemplarz dla Wykonawcy wraz z załącznikami stanowiącymi jej integralną część.</text:span></text:p>
        </text:list-item>
      </text:list>
      <text:p text:style-name="P31"/>
      <text:p text:style-name="P114">Załączniki do umowy:</text:p>
      <text:p text:style-name="P44"><text:span text:style-name="T12">Załącznik nr 1 - „Zestawienie asortymentowo cenowe</text:span><text:span text:style-name="T3">” </text:span></text:p>
      <text:p text:style-name="P45"/>
      <text:p text:style-name="P45"/>
      <text:p text:style-name="P45"/>
      <text:p text:style-name="P92"><text:s text:c="8"/>ZAMAWIAJĄCY:<text:tab/><text:tab/><text:tab/><text:tab/><text:tab/><text:tab/> <text:s text:c="6"/>WYKONAWCA:</text:p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1pt" style:font-size-asian="11pt" style:font-size-complex="11pt"/>
    </style:style>
    <style:style style:name="WW8Num5z0" style:family="text"/>
    <style:style style:name="WW8Num7z0" style:family="text">
      <style:text-properties fo:font-style="normal" style:font-style-asian="normal"/>
    </style:style>
    <style:style style:name="WW8Num4z0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1pt" style:font-size-asian="11pt" style:font-size-complex="11pt"/>
    </style:style>
    <style:style style:name="WW8Num15z1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5z2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fo:font-style="normal" fo:font-weight="normal" style:font-style-asian="normal" style:font-weight-asian="normal"/>
    </style:style>
    <style:style style:name="WW8Num2z2" style:family="text"/>
    <style:style style:name="WW8Num10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0" style:family="text">
      <style:text-properties fo:font-size="11pt" style:font-size-asian="11pt" style:font-size-complex="11pt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5.101cm" fo:text-indent="-3cm" fo:margin-left="5.101cm"/>
        </style:list-level-properties>
      </text:list-level-style-number>
      <text:list-level-style-number text:level="4" text:style-name="WW8Num15z2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z2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2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2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2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85cm" fo:text-indent="-0.6cm" fo:margin-left="1.8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5.101cm" fo:text-indent="-3cm" fo:margin-left="5.101cm"/>
        </style:list-level-properties>
      </text:list-level-style-number>
      <text:list-level-style-number text:level="4" text:style-name="WW8Num2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9z1" style:num-format="1" text:start-value="9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1z2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1z2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1z2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1z2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1z2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1z2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5.045cm" fo:text-indent="-2.54cm" fo:margin-left="5.04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6.682cm" fo:text-indent="-3.175cm" fo:margin-left="6.682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7.183cm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9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5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8T07:34:22.883000000</meta:creation-date>
    <dc:date>2023-06-14T13:37:46.388000000</dc:date>
    <meta:editing-duration>PT15M6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6" meta:paragraph-count="119" meta:word-count="1927" meta:character-count="14923" meta:non-whitespace-character-count="12467"/>
  </office:meta>
</office:document-meta>
</file>