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5702f" officeooo:paragraph-rsid="00318a4d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29a642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2pt" fo:letter-spacing="normal" fo:font-style="italic" fo:font-weight="bold" officeooo:rsid="00393b55" officeooo:paragraph-rsid="003280bc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rsid="0045fd1b" officeooo:paragraph-rsid="0045fd1b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45fd1b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5441ee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9pt" fo:font-style="italic" officeooo:rsid="00509bac" officeooo:paragraph-rsid="00509ba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italic" fo:font-weight="bold" officeooo:rsid="00393b55" officeooo:paragraph-rsid="0039729c" style:font-name-asian="Arial2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509bac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fo:font-style="italic" officeooo:rsid="002fc8de" officeooo:paragraph-rsid="00393b55" style:font-name-asian="Arial2" style:font-size-asian="9pt" style:font-style-asian="italic" style:font-name-complex="Arial2" style:font-size-complex="9pt" style:font-style-complex="italic"/>
    </style:style>
    <style:style style:name="T1" style:family="text">
      <style:text-properties officeooo:rsid="00420ea0"/>
    </style:style>
    <style:style style:name="T2" style:family="text">
      <style:text-properties officeooo:rsid="00151988"/>
    </style:style>
    <style:style style:name="T3" style:family="text">
      <style:text-properties style:font-name-complex="Arial2"/>
    </style:style>
    <style:style style:name="T4" style:family="text">
      <style:text-properties officeooo:rsid="00151988" style:font-name-complex="Arial2"/>
    </style:style>
    <style:style style:name="T5" style:family="text">
      <style:text-properties officeooo:rsid="002989fa" style:font-name-complex="Arial2"/>
    </style:style>
    <style:style style:name="T6" style:family="text">
      <style:text-properties officeooo:rsid="0050d62a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3</text:p>
      <text:p text:style-name="P6"/>
      <text:p text:style-name="P1"/>
      <text:p text:style-name="P1">Lublin dn. …………………….</text:p>
      <text:p text:style-name="P1"/>
      <text:p text:style-name="P1"/>
      <text:p text:style-name="P3">WNIOSEK O WYPOŻYCZENIE</text:p>
      <text:p text:style-name="P3"/>
      <text:p text:style-name="P2"/>
      <text:p text:style-name="P5"/>
      <text:p text:style-name="P4">Imię i nazwisko ……………………………………………………………………………………..</text:p>
      <text:p text:style-name="P4"/>
      <text:p text:style-name="P4">Adres zamieszkania ………………………………………………………………………………..</text:p>
      <text:p text:style-name="P4"/>
      <text:p text:style-name="P4">Numer dowodu osobistego ………………………………………………………………………..</text:p>
      <text:p text:style-name="P4"/>
      <text:p text:style-name="P4">Numer PESEL ……………………………………………………………………………………….</text:p>
      <text:p text:style-name="P4"/>
      <text:p text:style-name="P4"/>
      <text:p text:style-name="P4"/>
      <text:p text:style-name="P4">Zwracam się z wnioskiem o wypożyczenie:</text:p>
      <text:p text:style-name="P4"/>
      <text:p text:style-name="P4"/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8"/>
      <text:p text:style-name="P10"><text:span text:style-name="T3">na zasadach zgodnych z Regulaminem </text:span><text:span text:style-name="T4">Wypożyczalni Sprzętu </text:span><text:span text:style-name="T6">pielęgnacyjnego i wspomagajacego</text:span><text:span text:style-name="T2"> </text:span>przy <text:span text:style-name="T2">Domu Pomocy Społecznej dla Osób Niepełnosprawnych Fizycznie w Lublinie </text:span><text:span text:style-name="T5">działającej w ramach Klubu Seniora.</text:span></text:p>
      <text:p text:style-name="P9"/>
      <text:p text:style-name="P4"/>
      <text:p text:style-name="P4"/>
      <text:p text:style-name="P4"/>
      <text:p text:style-name="P4">Podpis wnioskodawcy <text:s text:c="3"/>……………………..……….</text:p>
      <text:p text:style-name="P7"/>
      <text:p text:style-name="P7"/>
      <text:p text:style-name="P7"/>
      <text:p text:style-name="P7"/>
      <text:p text:style-name="P7"/>
      <text:p text:style-name="P1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54:18.971000000</meta:creation-date>
    <dc:date>2023-03-24T10:17:11.924000000</dc:date>
    <meta:editing-duration>P29DT7H14M14S</meta:editing-duration>
    <meta:editing-cycles>35</meta:editing-cycles>
    <meta:generator>LibreOffice/6.2.1.2$Windows_X86_64 LibreOffice_project/7bcb35dc3024a62dea0caee87020152d1ee96e71</meta:generator>
    <meta:print-date>2019-04-12T13:14:26.225000000</meta:print-date>
    <meta:document-statistic meta:table-count="1" meta:image-count="0" meta:object-count="0" meta:page-count="1" meta:paragraph-count="13" meta:word-count="60" meta:character-count="654" meta:non-whitespace-character-count="604"/>
  </office:meta>
</office:document-meta>
</file>