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officeooo:rsid="00289997" officeooo:paragraph-rsid="0028999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officeooo:rsid="001f9ea7" officeooo:paragraph-rsid="001f75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27a9bf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officeooo:rsid="002729b1" officeooo:paragraph-rsid="0027a9bf" style:font-size-asian="9pt" style:font-weight-asian="bold" style:font-size-complex="9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officeooo:rsid="002729b1" style:font-size-asian="9pt" style:font-size-complex="9pt"/>
    </style:style>
    <style:style style:name="T4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3</text:p>
      <text:p text:style-name="P6"/>
      <text:p text:style-name="P6"/>
      <text:p text:style-name="P6">KLAUZULA INFORMACYJNA <text:span text:style-name="T4">NA POTRZEBY PRZETWARZANIA DANYCH</text:span></text:p>
      <text:p text:style-name="P6"><text:span text:style-name="T4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3009450948" text:style-name="L1">
        <text:list-item>
          <text:p text:style-name="P11"><text:span text:style-name="T4">O</text:span>dbiorcy - zgodnie z Rejestrem Czynności Przetwarzania Danych obowiązującym w Domu Pomocy Społecznej <text:span text:style-name="T4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4">8</text:span>. Pana/i dane osobowe nie będą przekazane odbiorcy w państwie trzecim lub organizacji międzynarodowej.</text:p>
      <text:p text:style-name="P4"/>
      <text:p text:style-name="P4"/>
      <text:p text:style-name="P8"><text:s text:c="25"/></text:p>
      <text:p text:style-name="P9"><text:s text:c="23"/><text:span text:style-name="T3">Dorota Poleszak <text:s text:c="6"/></text:span></text:p>
      <text:p text:style-name="P10"><text:tab/><text:tab/><text:tab/><text:tab/><text:tab/><text:tab/><text:tab/><text:tab/><text:tab/><text:tab/><text:tab/> <text:s text:c="4"/>Dyrektor D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23-05-04T10:09:12.449000000</meta:print-date>
    <dc:date>2021-11-17T09:29:27.271000000</dc:date>
    <meta:editing-duration>PT35M45S</meta:editing-duration>
    <meta:editing-cycles>7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8" meta:word-count="296" meta:character-count="2194" meta:non-whitespace-character-count="1846"/>
  </office:meta>
</office:document-meta>
</file>