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0780be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0780be" style:font-size-asian="10pt" style:font-size-complex="10pt"/>
    </style:style>
    <style:style style:name="P3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0780be" style:font-size-asian="10pt" style:font-size-complex="1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9pt" officeooo:rsid="0006cd64" officeooo:paragraph-rsid="0006cd64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6cd64" officeooo:paragraph-rsid="0006cd6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06cd64" officeooo:paragraph-rsid="0006cd6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7pt" fo:font-weight="bold" officeooo:rsid="001f9ea7" officeooo:paragraph-rsid="000780be" style:font-size-asian="6.09999990463257pt" style:font-weight-asian="bold" style:font-size-complex="7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7pt" fo:font-weight="bold" officeooo:rsid="001f9ea7" officeooo:paragraph-rsid="0008b5cf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0780b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0780b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rsid="001f7515" officeooo:paragraph-rsid="000780b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officeooo:paragraph-rsid="0008b5cf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08b5cf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08b5cf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font-style="italic" fo:font-weight="bold" officeooo:paragraph-rsid="0008b5cf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officeooo:paragraph-rsid="0008b5cf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8b5cf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weight="bold" officeooo:paragraph-rsid="0008b5cf" style:font-weight-asian="bold" style:font-weight-complex="bold"/>
    </style:style>
    <style:style style:name="T1" style:family="text">
      <style:text-properties officeooo:rsid="0006cd64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15774" style:font-size-asian="9pt" style:font-size-complex="9pt"/>
    </style:style>
    <style:style style:name="T4" style:family="text">
      <style:text-properties fo:font-size="9pt" officeooo:rsid="000afb15" style:font-size-asian="9pt" style:font-size-complex="9pt"/>
    </style:style>
    <style:style style:name="T5" style:family="text">
      <style:text-properties officeooo:rsid="001f9ea7"/>
    </style:style>
    <style:style style:name="T6" style:family="text">
      <style:text-properties officeooo:rsid="001f7515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12pt" fo:font-weight="bold" officeooo:rsid="000afb15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0afb15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2c363a" style:font-name="Arial" fo:font-size="12pt" fo:letter-spacing="normal" fo:font-style="normal" style:text-underline-style="solid" style:text-underline-width="auto" style:text-underline-color="font-color" fo:font-weight="bold" officeooo:rsid="000afb15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…………………………………………. <text:s text:c="28"/><text:span text:style-name="T1">Lublin dn. ………………………</text:span></text:p>
      <text:p text:style-name="P5"><text:s text:c="31"/>imię i nazwisk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 Ś W I A D C Z E N I 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tab/>Oświadczam, iż jestem świadomy prowadzonego na terenie Domu Pomocy Społecznej dla Osób Niepełnosprawnych Fizycznie monitoringu wizyjnego rejestrujacego obraz z kamer rozmieszczonych na terenie oraz wokół budynku DPS.</text:p>
      <text:p text:style-name="P7"/>
      <text:p text:style-name="P7"><text:tab/>Zostałem poinformowany(a), że informacje zgromadzone <text:s/>w wyniku działania w/w monitoringów mają na celu wyłącznie zwiększanie bezpieczeństwa mieszkańców oraz obiektu Domu i nie zostaną wykorzystane w żadnym innym celu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KLAUZULA INFORMACYJNA DLA PRACOWNIKÓW DOMU POMOCY SPO<text:span text:style-name="T5">Ł</text:span>ECZNEJ DLA OSÓB NIEPEŁNOSPRAWNYCH FIZYCZNIE W LUBLINIE</text:p>
      <text:p text:style-name="P11"/>
      <text:p text:style-name="P11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2">1. Administratorem Pani/Pana danych osobowych jest <text:span text:style-name="T6">Dom Pomocy Społecznej dla Osób Niepełnosprawnych Fizycznie mieszczący się w Lublinie przy ul. Kosmonautów 78, zwany dalej DPS</text:span>.</text:p>
      <text:p text:style-name="P2">2. Inspektorem Ochrony Danych <text:span text:style-name="T6">jest Pan Tomasz Zdunek, mail: tomasz.zdunek@dpsn.lublin.eu,</text:span></text:p>
      <text:p text:style-name="P2">3. Celem przetwarzania danych jest zatrudnianie oraz realizacja wszelkich zadań związanych ze stosunkiem pracy, pomoc socjalna, zapewnienie bezpieczeństwa i higieny pracy, realizacja zadań statutowych <text:span text:style-name="T6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858999994" text:style-name="L1">
        <text:list-item>
          <text:p text:style-name="P3">P<text:span text:style-name="T6">rzychodnia</text:span> Medycyny Pracy,</text:p>
        </text:list-item>
        <text:list-item>
          <text:p text:style-name="P3">Organy kontrolne i nadzorcze, audytowe,</text:p>
        </text:list-item>
        <text:list-item>
          <text:p text:style-name="P3">Zewnętrzny usługodawca BHP,</text:p>
        </text:list-item>
        <text:list-item>
          <text:p text:style-name="P3">Zewnętrzny usługodawca w zakresie usług informatycznych,</text:p>
        </text:list-item>
        <text:list-item>
          <text:p text:style-name="P3">Zakład Ubezpieczeń Społecznych ,</text:p>
        </text:list-item>
        <text:list-item>
          <text:p text:style-name="P3">Urząd Skarbowy,</text:p>
        </text:list-item>
        <text:list-item>
          <text:p text:style-name="P3">Komisja Socjalna Zakładowego Funduszu Świadczeń Socjalnych</text:p>
        </text:list-item>
        <text:list-item>
          <text:p text:style-name="P3">Podmioty szkoleniowe, doradcze, konsultacyjne w zakresie danych niezbędnych do przeprowadzenia usługi,</text:p>
        </text:list-item>
        <text:list-item>
          <text:p text:style-name="P3">Wnioskujący o udostępnienie informacji publicznej.</text:p>
        </text:list-item>
      </text:list>
      <text:p text:style-name="P2">5. Pani/Pana dane osobowe będą przechowywane przez okres <text:span text:style-name="T5">określony</text:span> na podstawie zapisów kodeksu pracy i Instrukcji Kancelaryjnej <text:span text:style-name="T6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2">Podanie wymienionych w klauzuli danych jest obligatoryjne jako niezbędne do zawarcia i realizowania stosunku pracy oraz korzystania z uprawnień pracowniczych.</text:p>
      <text:p text:style-name="P12"/>
      <text:p text:style-name="P12"/>
      <text:p text:style-name="P12">…………………………………………………<text:span text:style-name="T5">.. <text:s text:c="40"/>……………………………………………</text:span></text:p>
      <text:p text:style-name="P8"><text:s text:c="24"/><text:span text:style-name="T3">data i </text:span><text:span text:style-name="T2">podpis pracownika <text:s text:c="4"/></text:span><text:s text:c="92"/><text:span text:style-name="T3"><text:s text:c="5"/></text:span><text:span text:style-name="T2">podpis pracodawcy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19">Załącznik Nr 1</text:p>
      <text:p text:style-name="P13"/>
      <text:p text:style-name="P14"/>
      <text:p text:style-name="P15"/>
      <text:p text:style-name="P15"/>
      <text:p text:style-name="P16">ZAKRES MODERNIZACJI DŹWIGU OSOBOWEGO</text:p>
      <text:p text:style-name="P16">w budynku</text:p>
      <text:p text:style-name="P16">DOMU POMOCY SPOŁECZNEJ</text:p>
      <text:p text:style-name="P16">DLA OSÓB NIEPEŁNOSPRAWNYCH FIZYCZNIE</text:p>
      <text:p text:style-name="P16">w LUBLINIE, ul. KOSMONAUTÓW 78</text:p>
      <text:p text:style-name="P15"/>
      <text:p text:style-name="P15"/>
      <text:p text:style-name="P15"/>
      <text:p text:style-name="P14"><text:tab/></text:p>
      <text:p text:style-name="P14"/>
      <text:p text:style-name="P17">I. ZAKRES MODERNIZACJI:</text:p>
      <text:p text:style-name="P14"/>
      <text:p text:style-name="P18"><text:span text:style-name="Domyślna_20_czcionka_20_akapitu"><text:span text:style-name="T8">1.</text:span></text:span><text:span text:style-name="Domyślna_20_czcionka_20_akapitu"><text:span text:style-name="T7"> Wymiana zestawu sterowania <text:s/>dla dźwigu hydraulicznego 1250 kg., i=4, hp=8,6 m, V=0,63 m/s produkcji firmy PILAWA,</text:span></text:span></text:p>
      <text:p text:style-name="P18"><text:span text:style-name="Domyślna_20_czcionka_20_akapitu"><text:span text:style-name="T7">- </text:span></text:span><text:span text:style-name="Domyślna_20_czcionka_20_akapitu"><text:span text:style-name="T8">sterowanie mikroprocesorowe</text:span></text:span><text:span text:style-name="Domyślna_20_czcionka_20_akapitu"><text:span text:style-name="T7">, zbiorczość góra/dół z możliwością programowania funkcji eksploatacyjnych (zapis usterek w pamięci procesora) i różnych funkcji specjalnych,</text:span></text:span></text:p>
      <text:p text:style-name="P18"><text:span text:style-name="Domyślna_20_czcionka_20_akapitu"><text:span text:style-name="T7">- <text:s/></text:span></text:span><text:span text:style-name="Domyślna_20_czcionka_20_akapitu"><text:span text:style-name="T8">zjazd awaryjny</text:span></text:span><text:span text:style-name="Domyślna_20_czcionka_20_akapitu"><text:span text:style-name="T7"> – zjazd na najniższy przystanek z automatycznym otwieraniem drzwi,</text:span></text:span></text:p>
      <text:p text:style-name="P18"><text:span text:style-name="Domyślna_20_czcionka_20_akapitu"><text:span text:style-name="T7">- </text:span></text:span><text:span text:style-name="Domyślna_20_czcionka_20_akapitu"><text:span text:style-name="T8">zjazd pożarowy</text:span></text:span><text:span text:style-name="Domyślna_20_czcionka_20_akapitu"><text:span text:style-name="T7"> – integracja z centralką p.poż. (zjazd <text:s/>wg scenariusza p.poż. Z automatycznym otwarciem drzwi lub stacyjka na kluczyk,</text:span></text:span></text:p>
      <text:p text:style-name="P18"><text:span text:style-name="Domyślna_20_czcionka_20_akapitu"><text:span text:style-name="T7">- </text:span></text:span><text:span text:style-name="Domyślna_20_czcionka_20_akapitu"><text:span text:style-name="T8">kasety wezwań i piętrowskazywacze</text:span></text:span><text:span text:style-name="Domyślna_20_czcionka_20_akapitu"><text:span text:style-name="T7"> wykonane ze stali nierdzewnej – satyna (antywandal), wyposażone w podświetlane przyciski z grafika Braille’a oraz zintegrowany piętrowskazywacz na każdym przystanku umieszczony w kasecie wezwań,</text:span></text:span></text:p>
      <text:p text:style-name="P18"><text:span text:style-name="Domyślna_20_czcionka_20_akapitu"><text:span text:style-name="T7">- </text:span></text:span><text:span text:style-name="Domyślna_20_czcionka_20_akapitu"><text:span text:style-name="T8">panel dyspozycji na ścianie bocznej</text:span></text:span><text:span text:style-name="Domyślna_20_czcionka_20_akapitu"><text:span text:style-name="T7">, wykonany ze stali nierdzewnej satyna o wysokiej odporności na uszkodzenia typu antywandal na pełną wysokość kabiny – wyposazony w elektroniczny cyfrowy wyświetlacz pieter i strzałki kierunku jazdy, podświetlane przyciski: „dyspozycji”, „otw. I zamylkania drzwi”, „zał. wentylatora”, ALARM, wykonane ze stali nierdzewnej z grafika Braille’a,</text:span></text:span></text:p>
      <text:p text:style-name="P18"><text:span text:style-name="Domyślna_20_czcionka_20_akapitu"><text:span text:style-name="T7">- </text:span></text:span><text:span text:style-name="Domyślna_20_czcionka_20_akapitu"><text:span text:style-name="T8">komunikaty głosowe, informacja o piętrach</text:span></text:span><text:span text:style-name="Domyślna_20_czcionka_20_akapitu"><text:span text:style-name="T7">,</text:span></text:span></text:p>
      <text:p text:style-name="P18"><text:span text:style-name="Domyślna_20_czcionka_20_akapitu"><text:span text:style-name="T8">2. </text:span></text:span><text:span text:style-name="Domyślna_20_czcionka_20_akapitu"><text:span text:style-name="T7">Wymiana agregatu hydraulicznego wraz z zaworem,</text:span></text:span></text:p>
      <text:p text:style-name="P18"><text:span text:style-name="Domyślna_20_czcionka_20_akapitu"><text:span text:style-name="T8">3.</text:span></text:span><text:span text:style-name="Domyślna_20_czcionka_20_akapitu"><text:span text:style-name="T7"> Odpowiednia do parametrów dźwigu chłodnica oleju,</text:span></text:span></text:p>
      <text:p text:style-name="P18"><text:span text:style-name="Domyślna_20_czcionka_20_akapitu"><text:span text:style-name="T8">4.</text:span></text:span><text:span text:style-name="Domyślna_20_czcionka_20_akapitu"><text:span text:style-name="T7"> Uzgodnienie zakresu modernizacji w UDT, próby pomontażowe, regulacje, pomiary, rozruch, uczestnictwo UDT w odbiorze.</text:span></text:span></text:p>
      <text:p text:style-name="P18"><text:span text:style-name="Domyślna_20_czcionka_20_akapitu"><text:span text:style-name="T8">5.</text:span></text:span><text:span text:style-name="Domyślna_20_czcionka_20_akapitu"><text:span text:style-name="T7"> Wykonanie dokumentacji technicznej.</text:span></text:span></text:p>
      <text:p text:style-name="P18"><text:span text:style-name="Domyślna_20_czcionka_20_akapitu"><text:span text:style-name="T8">6.</text:span></text:span><text:span text:style-name="Domyślna_20_czcionka_20_akapitu"><text:span text:style-name="T7"> Certyfikacja dźwigu.</text:span></text:span></text:p>
      <text:p text:style-name="P18"><text:span text:style-name="Domyślna_20_czcionka_20_akapitu"><text:span text:style-name="T8">7.</text:span></text:span><text:span text:style-name="Domyślna_20_czcionka_20_akapitu"><text:span text:style-name="T7"> Realizacja – 12 tygodni od dnia podpisania umowy.</text:span></text:span></text:p>
      <text:p text:style-name="P18"><text:span text:style-name="Domyślna_20_czcionka_20_akapitu"><text:span text:style-name="T8">8.</text:span></text:span><text:span text:style-name="Domyślna_20_czcionka_20_akapitu"><text:span text:style-name="T7"> Gwarancja – minimum 36 miesięcy.</text:span></text:span></text:p>
      <text:p text:style-name="P14"/>
      <text:p text:style-name="P18"><text:span text:style-name="Domyślna_20_czcionka_20_akapitu"><text:span text:style-name="T9">II. </text:span></text:span><text:span text:style-name="Domyślna_20_czcionka_20_akapitu"><text:span text:style-name="T11">Wszelkie elementy techniczne, systemy oraz wykorzystane materiały wchodzące w zakres modernizacji muszą być dostosowane i kompatybilne do współpracy z dżwigiem użytkowanym w DPS, którego modernizacja dotyczy, oraz posiadać parametry nie gorsze niż dotychczas stosowane.</text:span></text:span><text:span text:style-name="Domyślna_20_czcionka_20_akapitu"><text:span text:style-name="T10"> </text:span></text:span></text:p>
      <text:p text:style-name="P18"><text:span text:style-name="Domyślna_20_czcionka_20_akapitu"><text:span text:style-name="T8"/></text:span></text:p>
      <text:p text:style-name="P9"><text:span text:style-name="Domyślna_20_czcionka_20_akapitu"><text:span text:style-name="T2">II</text:span></text:span><text:span text:style-name="Domyślna_20_czcionka_20_akapitu"><text:span text:style-name="T4">I</text:span></text:span><text:span text:style-name="Domyślna_20_czcionka_20_akapitu"><text:span text:style-name="T2">. Dokumentacja dźwigu do wglądu na miejscu w DP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7T08:35:55.349000000</meta:creation-date>
    <dc:date>2023-05-04T11:57:45.211000000</dc:date>
    <meta:editing-duration>P7DT3H10M11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3" meta:paragraph-count="51" meta:word-count="686" meta:character-count="5323" meta:non-whitespace-character-count="4458"/>
  </office:meta>
</office:document-meta>
</file>