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33.73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3.53mm"/>
    </style:style>
    <style:style style:name="co8" style:family="table-column">
      <style:table-column-properties fo:break-before="auto" style:column-width="15.47mm"/>
    </style:style>
    <style:style style:name="co9" style:family="table-column">
      <style:table-column-properties fo:break-before="auto" style:column-width="14.64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6.86mm" fo:break-before="auto" style:use-optimal-row-height="fals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/>
      <table:table table:name="Załącznik nr 1 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8"/>
        <table:table-column table:style-name="co4" table:default-cell-style-name="ce2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3"/>
          <table:covered-table-cell table:number-columns-repeated="6" table:style-name="ce16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style-name="ce6"/>
          <table:covered-table-cell table:style-name="ce12"/>
          <table:covered-table-cell table:style-name="ce15"/>
          <table:covered-table-cell table:number-columns-repeated="6"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7" office:value-type="string" calcext:value-type="string">
            <text:p>Nazwa</text:p>
          </table:table-cell>
          <table:table-cell table:style-name="ce13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7" office:value-type="string" calcext:value-type="string">
            <text:p>Cena netto</text:p>
          </table:table-cell>
          <table:table-cell table:style-name="ce7" office:value-type="string" calcext:value-type="string">
            <text:p>Wartość netto</text:p>
          </table:table-cell>
          <table:table-cell table:style-name="ce19" office:value-type="string" calcext:value-type="string">
            <text:p>Stawka podatku VAT</text:p>
          </table:table-cell>
          <table:table-cell table:style-name="ce7" office:value-type="string" calcext:value-type="string">
            <text:p>Wartość podatku VAT</text:p>
          </table:table-cell>
          <table:table-cell table:style-name="ce7" office:value-type="string" calcext:value-type="string">
            <text:p>Wartość brutto</text:p>
          </table:table-cell>
          <table:table-cell table:style-name="ce19" office:value-type="string" calcext:value-type="string">
            <text:p>Cena jednostkowa brutto</text:p>
          </table:table-cell>
          <table:table-cell table:style-name="ce21"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6" office:value-type="string" calcext:value-type="string">
            <text:p>Bazylia 1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table:formula="of:=[.D4]*[.E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6" office:value-type="string" calcext:value-type="string">
            <text:p>Brzoskwinie kons. 820-85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5]*[.E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26" office:value-type="string" calcext:value-type="string">
            <text:p>Budyń bez cukru 41g różne smaki Winiary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3"/>
          <table:table-cell table:style-name="ce3" table:formula="of:=[.D6]*[.E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26" office:value-type="string" calcext:value-type="string">
            <text:p>Chrzan 300g. „Rolnik”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7]*[.E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26" office:value-type="string" calcext:value-type="string">
            <text:p>Ciastka kruche herbatniki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8]*[.E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6" office:value-type="string" calcext:value-type="string">
            <text:p>Ciastka Markiz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9]*[.E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6" office:value-type="string" calcext:value-type="string">
            <text:p>Cukier op 1kg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00" calcext:value-type="float">
            <text:p>500</text:p>
          </table:table-cell>
          <table:table-cell table:style-name="ce3"/>
          <table:table-cell table:style-name="ce3" table:formula="of:=[.D10]*[.E1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6" office:value-type="string" calcext:value-type="string">
            <text:p>Cukier puder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11]*[.E1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26" office:value-type="string" calcext:value-type="string">
            <text:p>Cukier waniliowy 32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table:formula="of:=[.D12]*[.E1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26" office:value-type="string" calcext:value-type="string">
            <text:p>Cukierki czekoladowe „Wawel”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13]*[.E1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3]/[.D1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26" office:value-type="string" calcext:value-type="string">
            <text:p>Cynamon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14]*[.E1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26" office:value-type="string" calcext:value-type="string">
            <text:p>czekolada 100g gorzka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3"/>
          <table:table-cell table:style-name="ce3" table:formula="of:=[.D15]*[.E1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26" office:value-type="string" calcext:value-type="string">
            <text:p>czosnek granulowany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3"/>
          <table:table-cell table:style-name="ce3" table:formula="of:=[.D16]*[.E1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6]/[.D1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26" office:value-type="string" calcext:value-type="string">
            <text:p>Ćwikła z chrzanem 290-37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20" calcext:value-type="float">
            <text:p>120</text:p>
          </table:table-cell>
          <table:table-cell table:style-name="ce3"/>
          <table:table-cell table:style-name="ce3" table:formula="of:=[.D17]*[.E1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7]/[.D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26" office:value-type="string" calcext:value-type="string">
            <text:p>Drożdże piekarski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.5" calcext:value-type="float">
            <text:p>2,5</text:p>
          </table:table-cell>
          <table:table-cell table:style-name="ce3"/>
          <table:table-cell table:style-name="ce3" table:formula="of:=[.D18]*[.E1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8]/[.D18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26" office:value-type="string" calcext:value-type="string">
            <text:p>Dżem brzoskw. 270-3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19]*[.E1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19]/[.D19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26" office:value-type="string" calcext:value-type="string">
            <text:p>Dżem cz. porz. 270-300g.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20]*[.E2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0]/[.D20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26" office:value-type="string" calcext:value-type="string">
            <text:p>Dżem truskaw. 270-300g.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21]*[.E2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1]/[.D2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26" office:value-type="string" calcext:value-type="string">
            <text:p>Dżem wiśniowy 270-300g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22]*[.E2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2]/[.D2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26" office:value-type="string" calcext:value-type="string">
            <text:p>Filet z makreli w oleju 17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23]*[.E2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3]/[.D23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26" office:value-type="string" calcext:value-type="string">
            <text:p>Filet z makreli w pomidorach 17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24]*[.E2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4]/[.D2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26" office:value-type="string" calcext:value-type="string">
            <text:p>Goździki 15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table:formula="of:=[.D25]*[.E2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5]/[.D2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26" office:value-type="string" calcext:value-type="string">
            <text:p>Groch łupan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[.D26]*[.E2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6]/[.D2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26" office:value-type="string" calcext:value-type="string">
            <text:p>Groszek kons. 400G M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70" calcext:value-type="float">
            <text:p>170</text:p>
          </table:table-cell>
          <table:table-cell table:style-name="ce3"/>
          <table:table-cell table:style-name="ce3" table:formula="of:=[.D27]*[.E2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7]/[.D2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26" office:value-type="string" calcext:value-type="string">
            <text:p>Herbata Yunan liściasta 100g „Edal”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20" calcext:value-type="float">
            <text:p>320</text:p>
          </table:table-cell>
          <table:table-cell table:style-name="ce3"/>
          <table:table-cell table:style-name="ce3" table:formula="of:=[.D28]*[.E2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8]/[.D28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26" office:value-type="string" calcext:value-type="string">
            <text:p>Kakao 80-100g ciemne Decomorreno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table:formula="of:=[.D29]*[.E2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29]/[.D29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26" office:value-type="string" calcext:value-type="string">
            <text:p>Kapusta kwaszona wiaderko 5kg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00" calcext:value-type="float">
            <text:p>200</text:p>
          </table:table-cell>
          <table:table-cell table:style-name="ce3"/>
          <table:table-cell table:style-name="ce3" table:formula="of:=[.D30]*[.E3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0]/[.D3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26" office:value-type="string" calcext:value-type="string">
            <text:p>Kasza grycza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70" calcext:value-type="float">
            <text:p>70</text:p>
          </table:table-cell>
          <table:table-cell table:style-name="ce3"/>
          <table:table-cell table:style-name="ce3" table:formula="of:=[.D31]*[.E3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1]/[.D3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26" office:value-type="string" calcext:value-type="string">
            <text:p>Kasza jaglana saszetka op 4x1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table:formula="of:=[.D32]*[.E32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2]/[.D3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26" office:value-type="string" calcext:value-type="string">
            <text:p>Kasza jęczmien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3"/>
          <table:table-cell table:style-name="ce3" table:formula="of:=[.D33]*[.E33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3]/[.D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26" office:value-type="string" calcext:value-type="string">
            <text:p>Kasza man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5" calcext:value-type="float">
            <text:p>45</text:p>
          </table:table-cell>
          <table:table-cell table:style-name="ce3"/>
          <table:table-cell table:style-name="ce3" table:formula="of:=[.D34]*[.E34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4]/[.D3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26" office:value-type="string" calcext:value-type="string">
            <text:p>Kawa Inka 15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table:formula="of:=[.D35]*[.E35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5]/[.D35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26" office:value-type="string" calcext:value-type="string">
            <text:p>Ketchup 480-500g łagodny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3"/>
          <table:table-cell table:style-name="ce3" table:formula="of:=[.D36]*[.E36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6]/[.D3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26" office:value-type="string" calcext:value-type="string">
            <text:p>Kisiel 40g b/cukru różne smaki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3"/>
          <table:table-cell table:style-name="ce3" table:formula="of:=[.D37]*[.E37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7]/[.D3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26" office:value-type="string" calcext:value-type="string">
            <text:p>Konc. Barszczu czer. 330Ml Rolni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3" table:formula="of:=[.D38]*[.E38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8]/[.D38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26" office:value-type="string" calcext:value-type="string">
            <text:p>Koncentrat pomidor. 190-200g Dawton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70" calcext:value-type="float">
            <text:p>370</text:p>
          </table:table-cell>
          <table:table-cell table:style-name="ce3"/>
          <table:table-cell table:style-name="ce3" table:formula="of:=[.D39]*[.E39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39]/[.D3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26" office:value-type="string" calcext:value-type="string">
            <text:p>Kukurydza kons. 400G Dawtona lub M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80" calcext:value-type="float">
            <text:p>80</text:p>
          </table:table-cell>
          <table:table-cell table:style-name="ce3"/>
          <table:table-cell table:style-name="ce3" table:formula="of:=[.D40]*[.E40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0]/[.D4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26" office:value-type="string" calcext:value-type="string">
            <text:p>Kurkuma 20g</text:p>
          </table:table-cell>
          <table:table-cell table:style-name="ce3" office:value-type="string" calcext:value-type="string">
            <text:p>op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table:formula="of:=[.D41]*[.E41]" office:value-type="float" office:value="0" calcext:value-type="float">
            <text:p>0</text:p>
          </table:table-cell>
          <table:table-cell table:style-name="ce3" table:number-columns-repeated="3"/>
          <table:table-cell table:style-name="ce3" table:formula="of:=[.I41]/[.D4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26" office:value-type="string" calcext:value-type="string">
            <text:p>Kwasek cytrynowy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20" calcext:value-type="float">
            <text:p>120</text:p>
          </table:table-cell>
          <table:table-cell table:style-name="ce18"/>
          <table:table-cell table:style-name="ce3" table:formula="of:=[.D42]*[.E4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2]/[.D4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26" office:value-type="string" calcext:value-type="string">
            <text:p>Liść laurowy 8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2" calcext:value-type="float">
            <text:p>12</text:p>
          </table:table-cell>
          <table:table-cell table:style-name="ce18"/>
          <table:table-cell table:style-name="ce3" table:formula="of:=[.D43]*[.E4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3]/[.D4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26" office:value-type="string" calcext:value-type="string">
            <text:p>Majeranek 1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44]*[.E4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4]/[.D44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26" office:value-type="string" calcext:value-type="string">
            <text:p>Majonez 400g Winiary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80" calcext:value-type="float">
            <text:p>80</text:p>
          </table:table-cell>
          <table:table-cell table:style-name="ce18"/>
          <table:table-cell table:style-name="ce3" table:formula="of:=[.D45]*[.E4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5]/[.D45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26" office:value-type="string" calcext:value-type="string">
            <text:p>Makaron bezglutenowy (pastanii)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" calcext:value-type="float">
            <text:p>3</text:p>
          </table:table-cell>
          <table:table-cell table:style-name="ce18"/>
          <table:table-cell table:style-name="ce3" table:formula="of:=[.D46]*[.E4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6]/[.D4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26" office:value-type="string" calcext:value-type="string">
            <text:p>Makaron gruby Lubella 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20" calcext:value-type="float">
            <text:p>220</text:p>
          </table:table-cell>
          <table:table-cell table:style-name="ce18"/>
          <table:table-cell table:style-name="ce3" table:formula="of:=[.D47]*[.E4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7]/[.D4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26" office:value-type="string" calcext:value-type="string">
            <text:p>Makaron nitki Lubell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5" calcext:value-type="float">
            <text:p>35</text:p>
          </table:table-cell>
          <table:table-cell table:style-name="ce18"/>
          <table:table-cell table:style-name="ce3" table:formula="of:=[.D48]*[.E4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8]/[.D4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26" office:value-type="string" calcext:value-type="string">
            <text:p>Margaryna Bielsk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5" calcext:value-type="float">
            <text:p>105</text:p>
          </table:table-cell>
          <table:table-cell table:style-name="ce18"/>
          <table:table-cell table:style-name="ce3" table:formula="of:=[.D49]*[.E4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49]/[.D4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26" office:value-type="string" calcext:value-type="string">
            <text:p>Mąka bezgluten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" calcext:value-type="float">
            <text:p>1</text:p>
          </table:table-cell>
          <table:table-cell table:style-name="ce18"/>
          <table:table-cell table:style-name="ce3" table:formula="of:=[.D50]*[.E5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0]/[.D50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26" office:value-type="string" calcext:value-type="string">
            <text:p>Mąka pszenna Poznańska Lubell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80" calcext:value-type="float">
            <text:p>280</text:p>
          </table:table-cell>
          <table:table-cell table:style-name="ce18"/>
          <table:table-cell table:style-name="ce3" table:formula="of:=[.D51]*[.E5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1]/[.D5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26" office:value-type="string" calcext:value-type="string">
            <text:p>Mąka ziemniacza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4" calcext:value-type="float">
            <text:p>24</text:p>
          </table:table-cell>
          <table:table-cell table:style-name="ce18"/>
          <table:table-cell table:style-name="ce3" table:formula="of:=[.D52]*[.E5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2]/[.D5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26" office:value-type="string" calcext:value-type="string">
            <text:p>Miód 25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0" calcext:value-type="float">
            <text:p>200</text:p>
          </table:table-cell>
          <table:table-cell table:style-name="ce18"/>
          <table:table-cell table:style-name="ce3" table:formula="of:=[.D53]*[.E5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3]/[.D5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51" calcext:value-type="float">
            <text:p>51</text:p>
          </table:table-cell>
          <table:table-cell table:style-name="ce26" office:value-type="string" calcext:value-type="string">
            <text:p>Musztarda 180-210g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60" calcext:value-type="float">
            <text:p>160</text:p>
          </table:table-cell>
          <table:table-cell table:style-name="ce18"/>
          <table:table-cell table:style-name="ce3" table:formula="of:=[.D54]*[.E5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4]/[.D5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52" calcext:value-type="float">
            <text:p>52</text:p>
          </table:table-cell>
          <table:table-cell table:style-name="ce26" office:value-type="string" calcext:value-type="string">
            <text:p>Napój 2l Tymbar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55]*[.E5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5]/[.D5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26" office:value-type="string" calcext:value-type="string">
            <text:p>Ocet 0,5 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56]*[.E5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6]/[.D56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26" office:value-type="string" calcext:value-type="string">
            <text:p>Ogórek kiszony wiaderko 5 kg <text:s/>po 3 kg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80" calcext:value-type="float">
            <text:p>180</text:p>
          </table:table-cell>
          <table:table-cell table:style-name="ce18"/>
          <table:table-cell table:style-name="ce3" table:formula="of:=[.D57]*[.E5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7]/[.D5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26" office:value-type="string" calcext:value-type="string">
            <text:p>Ogórek kons.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58]*[.E5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8]/[.D58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26" office:value-type="string" calcext:value-type="string">
            <text:p>Olej rzepakowy 1l Wielkopolski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0" calcext:value-type="float">
            <text:p>150</text:p>
          </table:table-cell>
          <table:table-cell table:style-name="ce18"/>
          <table:table-cell table:style-name="ce3" table:formula="of:=[.D59]*[.E5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59]/[.D5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57" calcext:value-type="float">
            <text:p>57</text:p>
          </table:table-cell>
          <table:table-cell table:style-name="ce26" office:value-type="string" calcext:value-type="string">
            <text:p>Oregano 1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60]*[.E6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0]/[.D60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58" calcext:value-type="float">
            <text:p>58</text:p>
          </table:table-cell>
          <table:table-cell table:style-name="ce26" office:value-type="string" calcext:value-type="string">
            <text:p>Papryka konserw.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61]*[.E6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1]/[.D6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59" calcext:value-type="float">
            <text:p>59</text:p>
          </table:table-cell>
          <table:table-cell table:style-name="ce26" office:value-type="string" calcext:value-type="string">
            <text:p>Papryka mielona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80" calcext:value-type="float">
            <text:p>80</text:p>
          </table:table-cell>
          <table:table-cell table:style-name="ce18"/>
          <table:table-cell table:style-name="ce3" table:formula="of:=[.D62]*[.E6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2]/[.D6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60" calcext:value-type="float">
            <text:p>60</text:p>
          </table:table-cell>
          <table:table-cell table:style-name="ce26" office:value-type="string" calcext:value-type="string">
            <text:p>Pasztet drobiowy 155g Podlaski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90" calcext:value-type="float">
            <text:p>90</text:p>
          </table:table-cell>
          <table:table-cell table:style-name="ce18"/>
          <table:table-cell table:style-name="ce3" table:formula="of:=[.D63]*[.E6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3]/[.D63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61" calcext:value-type="float">
            <text:p>61</text:p>
          </table:table-cell>
          <table:table-cell table:style-name="ce26" office:value-type="string" calcext:value-type="string">
            <text:p>Pieczarki marynowane 900m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8"/>
          <table:table-cell table:style-name="ce3" table:formula="of:=[.D64]*[.E6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4]/[.D64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62" calcext:value-type="float">
            <text:p>62</text:p>
          </table:table-cell>
          <table:table-cell table:style-name="ce26" office:value-type="string" calcext:value-type="string">
            <text:p>Pieprz czarny mielony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80" calcext:value-type="float">
            <text:p>80</text:p>
          </table:table-cell>
          <table:table-cell table:style-name="ce18"/>
          <table:table-cell table:style-name="ce3" table:formula="of:=[.D65]*[.E6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5]/[.D6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63" calcext:value-type="float">
            <text:p>63</text:p>
          </table:table-cell>
          <table:table-cell table:style-name="ce26" office:value-type="string" calcext:value-type="string">
            <text:p>Pieprz ziołowy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46" calcext:value-type="float">
            <text:p>46</text:p>
          </table:table-cell>
          <table:table-cell table:style-name="ce18"/>
          <table:table-cell table:style-name="ce3" table:formula="of:=[.D66]*[.E6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6]/[.D6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64" calcext:value-type="float">
            <text:p>64</text:p>
          </table:table-cell>
          <table:table-cell table:style-name="ce26" office:value-type="string" calcext:value-type="string">
            <text:p>Płatki kukurydziane 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67]*[.E6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7]/[.D6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65" calcext:value-type="float">
            <text:p>65</text:p>
          </table:table-cell>
          <table:table-cell table:style-name="ce26" office:value-type="string" calcext:value-type="string">
            <text:p>Płatki owsian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68]*[.E6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8]/[.D68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66" calcext:value-type="float">
            <text:p>66</text:p>
          </table:table-cell>
          <table:table-cell table:style-name="ce26" office:value-type="string" calcext:value-type="string">
            <text:p>Proszek do pieczenia 36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" calcext:value-type="float">
            <text:p>3</text:p>
          </table:table-cell>
          <table:table-cell table:style-name="ce18"/>
          <table:table-cell table:style-name="ce3" table:formula="of:=[.D69]*[.E6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69]/[.D69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67" calcext:value-type="float">
            <text:p>67</text:p>
          </table:table-cell>
          <table:table-cell table:style-name="ce26" office:value-type="string" calcext:value-type="string">
            <text:p>Przypr. do gulaszu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70]*[.E7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0]/[.D70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68" calcext:value-type="float">
            <text:p>68</text:p>
          </table:table-cell>
          <table:table-cell table:style-name="ce26" office:value-type="string" calcext:value-type="string">
            <text:p>Przypr. do kurczaka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" calcext:value-type="float">
            <text:p>15</text:p>
          </table:table-cell>
          <table:table-cell table:style-name="ce18"/>
          <table:table-cell table:style-name="ce3" table:formula="of:=[.D71]*[.E7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1]/[.D7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69" calcext:value-type="float">
            <text:p>69</text:p>
          </table:table-cell>
          <table:table-cell table:style-name="ce26" office:value-type="string" calcext:value-type="string">
            <text:p>Przypr. Do zup 1l Winiary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72]*[.E7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2]/[.D7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70" calcext:value-type="float">
            <text:p>70</text:p>
          </table:table-cell>
          <table:table-cell table:style-name="ce26" office:value-type="string" calcext:value-type="string">
            <text:p>Przyprawa do bigosu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73]*[.E7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3]/[.D73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71" calcext:value-type="float">
            <text:p>71</text:p>
          </table:table-cell>
          <table:table-cell table:style-name="ce26" office:value-type="string" calcext:value-type="string">
            <text:p>Przyprawa do flaków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74]*[.E7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4]/[.D74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72" calcext:value-type="float">
            <text:p>72</text:p>
          </table:table-cell>
          <table:table-cell table:style-name="ce26" office:value-type="string" calcext:value-type="string">
            <text:p>Przyprawa do ryb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75]*[.E7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5]/[.D75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73" calcext:value-type="float">
            <text:p>73</text:p>
          </table:table-cell>
          <table:table-cell table:style-name="ce26" office:value-type="string" calcext:value-type="string">
            <text:p>Przyprawa gyros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40" calcext:value-type="float">
            <text:p>40</text:p>
          </table:table-cell>
          <table:table-cell table:style-name="ce18"/>
          <table:table-cell table:style-name="ce3" table:formula="of:=[.D76]*[.E7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6]/[.D7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26" office:value-type="string" calcext:value-type="string">
            <text:p>Ryż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18"/>
          <table:table-cell table:style-name="ce3" table:formula="of:=[.D77]*[.E7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7]/[.D7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26" office:value-type="string" calcext:value-type="string">
            <text:p>Sałatka grecka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70" calcext:value-type="float">
            <text:p>70</text:p>
          </table:table-cell>
          <table:table-cell table:style-name="ce18"/>
          <table:table-cell table:style-name="ce3" table:formula="of:=[.D78]*[.E7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8]/[.D78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76" calcext:value-type="float">
            <text:p>76</text:p>
          </table:table-cell>
          <table:table-cell table:style-name="ce26" office:value-type="string" calcext:value-type="string">
            <text:p>Sałatka Szwedzka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60" calcext:value-type="float">
            <text:p>60</text:p>
          </table:table-cell>
          <table:table-cell table:style-name="ce18"/>
          <table:table-cell table:style-name="ce3" table:formula="of:=[.D79]*[.E7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79]/[.D79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77" calcext:value-type="float">
            <text:p>77</text:p>
          </table:table-cell>
          <table:table-cell table:style-name="ce26" office:value-type="string" calcext:value-type="string">
            <text:p>Sałatka ukraińska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30" calcext:value-type="float">
            <text:p>30</text:p>
          </table:table-cell>
          <table:table-cell table:style-name="ce18"/>
          <table:table-cell table:style-name="ce3" table:formula="of:=[.D80]*[.E8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0]/[.D80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78" calcext:value-type="float">
            <text:p>78</text:p>
          </table:table-cell>
          <table:table-cell table:style-name="ce26" office:value-type="string" calcext:value-type="string">
            <text:p>Sałatka z zielonych pomidorów 0,9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70" calcext:value-type="float">
            <text:p>70</text:p>
          </table:table-cell>
          <table:table-cell table:style-name="ce18"/>
          <table:table-cell table:style-name="ce3" table:formula="of:=[.D81]*[.E8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1]/[.D8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79" calcext:value-type="float">
            <text:p>79</text:p>
          </table:table-cell>
          <table:table-cell table:style-name="ce26" office:value-type="string" calcext:value-type="string">
            <text:p>Soda oczyszczona 4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" calcext:value-type="float">
            <text:p>2</text:p>
          </table:table-cell>
          <table:table-cell table:style-name="ce18"/>
          <table:table-cell table:style-name="ce3" table:formula="of:=[.D82]*[.E8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2]/[.D8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80" calcext:value-type="float">
            <text:p>80</text:p>
          </table:table-cell>
          <table:table-cell table:style-name="ce26" office:value-type="string" calcext:value-type="string">
            <text:p>Sok Karotka 1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83]*[.E8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3]/[.D83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26" office:value-type="string" calcext:value-type="string">
            <text:p>Sok owocowy 1l pomarańcz 100% karton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84]*[.E8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4]/[.D84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82" calcext:value-type="float">
            <text:p>82</text:p>
          </table:table-cell>
          <table:table-cell table:style-name="ce26" office:value-type="string" calcext:value-type="string">
            <text:p>Sok owocowy 1l cz. porzeczka karton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85]*[.E8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5]/[.D85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83" calcext:value-type="float">
            <text:p>83</text:p>
          </table:table-cell>
          <table:table-cell table:style-name="ce26" office:value-type="string" calcext:value-type="string">
            <text:p>Sos tatarski 250g Rębek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6" calcext:value-type="float">
            <text:p>6</text:p>
          </table:table-cell>
          <table:table-cell table:style-name="ce18"/>
          <table:table-cell table:style-name="ce3" table:formula="of:=[.D86]*[.E8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6]/[.D86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84" calcext:value-type="float">
            <text:p>84</text:p>
          </table:table-cell>
          <table:table-cell table:style-name="ce26" office:value-type="string" calcext:value-type="string">
            <text:p>Sól jodowana drob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18"/>
          <table:table-cell table:style-name="ce3" table:formula="of:=[.D87]*[.E8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7]/[.D87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85" calcext:value-type="float">
            <text:p>85</text:p>
          </table:table-cell>
          <table:table-cell table:style-name="ce26" office:value-type="string" calcext:value-type="string">
            <text:p>Syrop Łowicz aronia 420m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0" calcext:value-type="float">
            <text:p>50</text:p>
          </table:table-cell>
          <table:table-cell table:style-name="ce18"/>
          <table:table-cell table:style-name="ce3" table:formula="of:=[.D88]*[.E8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8]/[.D88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86" calcext:value-type="float">
            <text:p>86</text:p>
          </table:table-cell>
          <table:table-cell table:style-name="ce26" office:value-type="string" calcext:value-type="string">
            <text:p>syrop Łowicz porzeczka 420m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89]*[.E8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89]/[.D89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87" calcext:value-type="float">
            <text:p>87</text:p>
          </table:table-cell>
          <table:table-cell table:style-name="ce26" office:value-type="string" calcext:value-type="string">
            <text:p>Syrop Łowicz malina 420m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90]*[.E9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0]/[.D90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88" calcext:value-type="float">
            <text:p>88</text:p>
          </table:table-cell>
          <table:table-cell table:style-name="ce26" office:value-type="string" calcext:value-type="string">
            <text:p>Syrop Łowicz wiśnia 420ml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5" calcext:value-type="float">
            <text:p>25</text:p>
          </table:table-cell>
          <table:table-cell table:style-name="ce18"/>
          <table:table-cell table:style-name="ce3" table:formula="of:=[.D91]*[.E9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1]/[.D91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89" calcext:value-type="float">
            <text:p>89</text:p>
          </table:table-cell>
          <table:table-cell table:style-name="ce26" office:value-type="string" calcext:value-type="string">
            <text:p>Szampan 0,75l bezalkohol. Picollo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8" calcext:value-type="float">
            <text:p>8</text:p>
          </table:table-cell>
          <table:table-cell table:style-name="ce18"/>
          <table:table-cell table:style-name="ce3" table:formula="of:=[.D92]*[.E92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2]/[.D9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90" calcext:value-type="float">
            <text:p>90</text:p>
          </table:table-cell>
          <table:table-cell table:style-name="ce26" office:value-type="string" calcext:value-type="string">
            <text:p>Tuńczyk w sosie wł. kawałki 17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0" calcext:value-type="float">
            <text:p>100</text:p>
          </table:table-cell>
          <table:table-cell table:style-name="ce18"/>
          <table:table-cell table:style-name="ce3" table:formula="of:=[.D93]*[.E93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3]/[.D9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26" office:value-type="string" calcext:value-type="string">
            <text:p>Vegeta 2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" calcext:value-type="float">
            <text:p>15</text:p>
          </table:table-cell>
          <table:table-cell table:style-name="ce18"/>
          <table:table-cell table:style-name="ce3" table:formula="of:=[.D94]*[.E94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4]/[.D9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26" office:value-type="string" calcext:value-type="string">
            <text:p>Wafle luz.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95]*[.E95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5]/[.D9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26" office:value-type="string" calcext:value-type="string">
            <text:p>Wafle ryżowe 10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5" calcext:value-type="float">
            <text:p>5</text:p>
          </table:table-cell>
          <table:table-cell table:style-name="ce18"/>
          <table:table-cell table:style-name="ce3" table:formula="of:=[.D96]*[.E96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6]/[.D9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26" office:value-type="string" calcext:value-type="string">
            <text:p>Woda gazow 1,5l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97]*[.E97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7]/[.D9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26" office:value-type="string" calcext:value-type="string">
            <text:p>Woda niegaz 1,5l 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0" calcext:value-type="float">
            <text:p>10</text:p>
          </table:table-cell>
          <table:table-cell table:style-name="ce18"/>
          <table:table-cell table:style-name="ce3" table:formula="of:=[.D98]*[.E98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8]/[.D9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26" office:value-type="string" calcext:value-type="string">
            <text:p>Ziele angielskie 2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5" calcext:value-type="float">
            <text:p>15</text:p>
          </table:table-cell>
          <table:table-cell table:style-name="ce18"/>
          <table:table-cell table:style-name="ce3" table:formula="of:=[.D99]*[.E99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99]/[.D99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" office:value-type="float" office:value="97" calcext:value-type="float">
            <text:p>97</text:p>
          </table:table-cell>
          <table:table-cell table:style-name="ce26" office:value-type="string" calcext:value-type="string">
            <text:p>Zioła prowansalskie 10g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20" calcext:value-type="float">
            <text:p>20</text:p>
          </table:table-cell>
          <table:table-cell table:style-name="ce18"/>
          <table:table-cell table:style-name="ce3" table:formula="of:=[.D100]*[.E100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0]/[.D10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26" office:value-type="string" calcext:value-type="string">
            <text:p>Żurek 49g. Winiary</text:p>
          </table:table-cell>
          <table:table-cell table:style-name="ce3" office:value-type="string" calcext:value-type="string">
            <text:p>szt</text:p>
          </table:table-cell>
          <table:table-cell table:style-name="ce3" office:value-type="float" office:value="120" calcext:value-type="float">
            <text:p>120</text:p>
          </table:table-cell>
          <table:table-cell table:style-name="ce18"/>
          <table:table-cell table:style-name="ce3" table:formula="of:=[.D101]*[.E101]" office:value-type="float" office:value="0" calcext:value-type="float">
            <text:p>0</text:p>
          </table:table-cell>
          <table:table-cell table:style-name="ce18" table:number-columns-repeated="3"/>
          <table:table-cell table:style-name="ce3" table:formula="of:=[.I101]/[.D10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razem</text:p>
          </table:table-cell>
          <table:table-cell table:style-name="ce14"/>
          <table:table-cell table:style-name="ce3"/>
          <table:table-cell table:style-name="ce18"/>
          <table:table-cell table:style-name="ce18" table:formula="of:=SUM([.F4:.F101])" office:value-type="float" office:value="0" calcext:value-type="float">
            <text:p>0</text:p>
          </table:table-cell>
          <table:table-cell table:style-name="ce18" table:number-columns-repeated="3"/>
          <table:table-cell table:style-name="ce18" table:formula="of:=SUM([.J4:.J101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4" table:number-rows-spanned="1">
            <text:p>……………………………………………</text:p>
          </table:table-cell>
          <table:covered-table-cell table:number-columns-repeated="3"/>
          <table:table-cell table:number-columns-repeated="2"/>
          <table:table-cell table:style-name="ce20" office:value-type="string" calcext:value-type="string" table:number-columns-spanned="4" table:number-rows-spanned="1">
            <text:p>…………………………………………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.00.0000</text:date>, <text:time style:data-style-name="N2" text:time-value="12:37:39.7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3:56:19.171000000</meta:creation-date>
    <dc:date>2023-06-14T12:39:13.567000000</dc:date>
    <meta:editing-duration>PT46M36S</meta:editing-duration>
    <meta:editing-cycles>8</meta:editing-cycles>
    <meta:generator>LibreOffice/6.2.1.2$Windows_X86_64 LibreOffice_project/7bcb35dc3024a62dea0caee87020152d1ee96e71</meta:generator>
    <meta:print-date>2021-11-12T09:31:41.440000000</meta:print-date>
    <meta:document-statistic meta:table-count="1" meta:cell-count="603" meta:object-count="0"/>
  </office:meta>
</office:document-meta>
</file>