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" fo:font-size="12pt" officeooo:rsid="003280bc" officeooo:paragraph-rsid="0046e1a3" style:font-size-asian="12pt" style:font-name-complex="Arial2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officeooo:rsid="0045fd1b" officeooo:paragraph-rsid="0046e1a3" style:font-size-asian="12pt" style:font-name-complex="Arial2" style:font-size-complex="12pt"/>
    </style:style>
    <style:style style:name="P3" style:family="paragraph" style:parent-style-name="Standard">
      <style:text-properties fo:font-variant="normal" fo:text-transform="none" fo:color="#111111" style:font-name="Arial" fo:font-size="9pt" fo:letter-spacing="normal" fo:font-style="italic" fo:font-weight="normal" officeooo:rsid="002fc8de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/>
    </style:style>
    <style:style style:name="P4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" fo:font-size="12pt" fo:letter-spacing="normal" fo:font-style="normal" fo:font-weight="normal" officeooo:rsid="0045fd1b" officeooo:paragraph-rsid="0046e1a3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bold" officeooo:rsid="002fc8de" officeooo:paragraph-rsid="0046e1a3" style:font-size-asian="9pt" style:font-style-asian="italic" style:font-weight-asian="bold" style:font-size-complex="9pt" style:font-style-complex="italic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top="0.212cm" fo:margin-bottom="0.212cm" loext:contextual-spacing="false" fo:line-height="100%" fo:text-align="center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2fc8de" officeooo:paragraph-rsid="0046e1a3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12" style:family="paragraph" style:parent-style-name="Standard">
      <style:paragraph-properties fo:margin-top="0.212cm" fo:margin-bottom="0.212cm" loext:contextual-spacing="false" fo:line-height="100%" fo:text-align="start" style:justify-single-word="false" fo:hyphenation-ladder-count="no-limit" style:vertical-align="baseline"/>
      <style:text-properties fo:font-variant="normal" fo:text-transform="none" fo:color="#111111" style:font-name="Arial" fo:font-size="9pt" fo:letter-spacing="normal" fo:font-style="italic" fo:font-weight="normal" officeooo:rsid="00509bac" officeooo:paragraph-rsid="00509bac" style:font-name-asian="Arial2" style:font-size-asian="9pt" style:font-style-asian="italic" style:font-weight-asian="normal" style:font-name-complex="Arial2" style:font-size-complex="9pt" style:font-style-complex="italic" style:font-weight-complex="normal" fo:hyphenate="false" fo:hyphenation-remain-char-count="2" fo:hyphenation-push-char-count="2"/>
    </style:style>
    <style:style style:name="P13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bold" officeooo:rsid="0045fd1b" officeooo:paragraph-rsid="0046e1a3" style:font-name-asian="Arial2" style:font-size-asian="12pt" style:font-style-asian="normal" style:font-weight-asian="bold" style:font-name-complex="Arial2" style:font-size-complex="12pt" style:font-style-complex="normal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6e1a3" officeooo:paragraph-rsid="0046e1a3" style:font-name-asian="Arial2" style:font-size-asian="12pt" style:font-style-asian="normal" style:font-weight-asian="normal" style:font-name-complex="Arial2" style:font-size-complex="12pt" style:font-style-complex="normal" style:font-weight-complex="normal" fo:hyphenate="false" fo:hyphenation-remain-char-count="2" fo:hyphenation-push-char-count="2"/>
    </style:style>
    <style:style style:name="P16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12pt" fo:letter-spacing="normal" fo:font-style="normal" fo:font-weight="normal" officeooo:rsid="0045fd1b" officeooo:paragraph-rsid="0046e1a3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top="0.212cm" fo:margin-bottom="0.212cm" loext:contextual-spacing="false" fo:line-height="100%" fo:text-align="justify" style:justify-single-word="false" fo:hyphenation-ladder-count="no-limit" style:vertical-align="baseline"/>
      <style:text-properties fo:font-variant="normal" fo:text-transform="none" fo:color="#111111" style:font-name="Arial1" fo:font-size="9pt" fo:letter-spacing="normal" fo:font-style="italic" fo:font-weight="normal" officeooo:rsid="0045fd1b" officeooo:paragraph-rsid="0046e1a3" style:font-size-asian="9pt" style:font-style-asian="italic" style:font-weight-asian="normal" style:font-size-complex="9pt" style:font-style-complex="italic" style:font-weight-complex="normal" fo:hyphenate="false" fo:hyphenation-remain-char-count="2" fo:hyphenation-push-char-count="2"/>
    </style:style>
    <style:style style:name="T1" style:family="text">
      <style:text-properties style:font-name="Arial1"/>
    </style:style>
    <style:style style:name="T2" style:family="text">
      <style:text-properties style:font-name="Arial1" officeooo:rsid="002989fa"/>
    </style:style>
    <style:style style:name="T3" style:family="text">
      <style:text-properties style:font-name="Arial1" officeooo:rsid="0047ee41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officeooo:rsid="0053f53c" style:font-weight-asian="normal" style:font-weight-complex="normal"/>
    </style:style>
    <style:style style:name="T6" style:family="text">
      <style:text-properties fo:font-weight="normal" style:font-name-asian="Arial2" style:font-weight-asian="normal" style:font-name-complex="Arial2" style:font-weight-complex="normal"/>
    </style:style>
    <style:style style:name="T7" style:family="text">
      <style:text-properties fo:font-weight="normal" officeooo:rsid="00420ea0" style:font-name-asian="Arial2" style:font-weight-asian="normal" style:font-name-complex="Arial2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2">ZAŁĄCZNIK NR 6</text:p>
      <text:p text:style-name="P11"/>
      <text:p text:style-name="P1">Lublin dn. …………………….</text:p>
      <text:p text:style-name="P1"/>
      <text:p text:style-name="P1"/>
      <text:p text:style-name="P7">UPOWAŻNIENIE</text:p>
      <text:p text:style-name="P4"/>
      <text:p text:style-name="P8">Ja niżej podpisany:</text:p>
      <text:p text:style-name="P8"/>
      <text:p text:style-name="P2">Imię i nazwisko ……………………………………………………………………………………..</text:p>
      <text:p text:style-name="P2"/>
      <text:p text:style-name="P2">Adres zamieszkania ………………………………………………………………………………..</text:p>
      <text:p text:style-name="P2"/>
      <text:p text:style-name="P2">Numer dowodu osobistego ………………………………………………………………………..</text:p>
      <text:p text:style-name="P2"/>
      <text:p text:style-name="P2">Numer PESEL ……………………………………………………………………………………….</text:p>
      <text:p text:style-name="P6"><text:span text:style-name="T2">u</text:span><text:span text:style-name="T1">powa</text:span><text:span text:style-name="T3">ż</text:span><text:span text:style-name="T1">niam:</text:span></text:p>
      <text:p text:style-name="P2">Imię i nazwisko ……………………………………………………………………………………..</text:p>
      <text:p text:style-name="P2"/>
      <text:p text:style-name="P2">Adres zamieszkania ………………………………………………………………………………..</text:p>
      <text:p text:style-name="P2"/>
      <text:p text:style-name="P14">Numer dowodu osobistego ………………………………………………………………………..</text:p>
      <text:p text:style-name="P15">do odbioru w moim imieniu:</text:p>
      <text:p text:style-name="P15">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</text:p>
      <text:p text:style-name="P5"/>
      <text:p text:style-name="P9">Podpis wnioskodawcy <text:s text:c="3"/>……………………..……………….…….</text:p>
      <text:p text:style-name="P17"/>
      <text:p text:style-name="P13"><text:span text:style-name="T4">Podpis </text:span><text:span text:style-name="T5">osoby poświadczającej </text:span><text:span text:style-name="T4"><text:s text:c="4"/>……………………..…………....</text:span></text:p>
      <text:p text:style-name="P16"/>
      <text:p text:style-name="P17"/>
      <text:p text:style-name="P17"/>
      <text:p text:style-name="P10"><text:span text:style-name="T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06T10:54:18.971000000</meta:creation-date>
    <dc:date>2023-03-24T10:16:35.446000000</dc:date>
    <meta:editing-duration>P29DT7H14M34S</meta:editing-duration>
    <meta:editing-cycles>35</meta:editing-cycles>
    <meta:generator>LibreOffice/6.2.1.2$Windows_X86_64 LibreOffice_project/7bcb35dc3024a62dea0caee87020152d1ee96e71</meta:generator>
    <meta:print-date>2019-04-12T13:14:26.225000000</meta:print-date>
    <meta:document-statistic meta:table-count="0" meta:image-count="0" meta:object-count="0" meta:page-count="1" meta:paragraph-count="17" meta:word-count="50" meta:character-count="630" meta:non-whitespace-character-count="590"/>
  </office:meta>
</office:document-meta>
</file>