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officeooo:rsid="003280bc" officeooo:paragraph-rsid="004911ca" style:font-size-asian="12pt" style:font-name-complex="Arial2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officeooo:rsid="003280bc" officeooo:paragraph-rsid="004911ca" style:font-size-asian="11pt" style:font-name-complex="Arial2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rsid="0045fd1b" officeooo:paragraph-rsid="004911ca" style:font-size-asian="11pt" style:font-name-complex="Arial2" style:font-size-complex="11pt"/>
    </style:style>
    <style:style style:name="P4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bold" officeooo:rsid="004911ca" officeooo:paragraph-rsid="004911ca" style:font-name-asian="Arial2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vertical-align="baseline"/>
      <style:text-properties fo:font-variant="normal" fo:text-transform="none" fo:color="#111111" style:font-name="Arial" fo:font-size="9pt" fo:letter-spacing="normal" fo:font-style="italic" fo:font-weight="bold" officeooo:rsid="002fc8de" officeooo:paragraph-rsid="004911ca" style:font-name-asian="Arial2" style:font-size-asian="9pt" style:font-style-asian="italic" style:font-weight-asian="bold" style:font-name-complex="Arial2" style:font-size-complex="9pt" style:font-style-complex="italic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vertical-align="baseline"/>
      <style:text-properties fo:font-variant="normal" fo:text-transform="none" fo:color="#111111" style:font-name="Arial" fo:font-size="9pt" fo:letter-spacing="normal" fo:font-style="italic" fo:font-weight="normal" officeooo:rsid="002fc8de" officeooo:paragraph-rsid="0046e1a3" style:font-name-asian="Arial2" style:font-size-asian="9pt" style:font-style-asian="italic" style:font-weight-asian="normal" style:font-name-complex="Arial2" style:font-size-complex="9pt" style:font-style-complex="italic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top="0.212cm" fo:margin-bottom="0.212cm" loext:contextual-spacing="false" fo:line-height="100%" fo:text-align="start" style:justify-single-word="false" fo:hyphenation-ladder-count="no-limit" style:vertical-align="baseline"/>
      <style:text-properties fo:font-variant="normal" fo:text-transform="none" fo:color="#111111" style:font-name="Arial" fo:font-size="9pt" fo:letter-spacing="normal" fo:font-style="italic" fo:font-weight="normal" officeooo:rsid="00509bac" officeooo:paragraph-rsid="00509bac" style:font-name-asian="Arial2" style:font-size-asian="9pt" style:font-style-asian="italic" style:font-weight-asian="normal" style:font-name-complex="Arial2" style:font-size-complex="9pt" style:font-style-complex="italic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1pt" fo:letter-spacing="normal" fo:font-style="italic" fo:font-weight="bold" officeooo:rsid="004911ca" officeooo:paragraph-rsid="004911ca" style:font-name-asian="Arial2" style:font-size-asian="11pt" style:font-style-asian="italic" style:font-weight-asian="bold" style:font-name-complex="Arial2" style:font-size-complex="11pt" style:font-style-complex="italic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1pt" fo:letter-spacing="normal" fo:font-style="normal" fo:font-weight="normal" officeooo:rsid="004911ca" officeooo:paragraph-rsid="004911ca" style:font-name-asian="Arial2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1pt" fo:letter-spacing="normal" fo:font-style="normal" fo:font-weight="normal" officeooo:rsid="0045fd1b" officeooo:paragraph-rsid="004911ca" style:font-name-asian="Arial2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1pt" fo:letter-spacing="normal" fo:font-style="normal" fo:font-weight="normal" officeooo:rsid="0045fd1b" officeooo:paragraph-rsid="004911ca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T1" style:family="text">
      <style:text-properties style:font-name="Arial1"/>
    </style:style>
    <style:style style:name="T2" style:family="text">
      <style:text-properties style:font-name="Arial1" officeooo:rsid="004911ca"/>
    </style:style>
    <style:style style:name="T3" style:family="text">
      <style:text-properties style:font-name="Arial1" officeooo:rsid="004d7077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420ea0" style:font-weight-asian="normal" style:font-weight-complex="normal"/>
    </style:style>
    <style:style style:name="T6" style:family="text">
      <style:text-properties style:font-name-asian="Arial2" style:font-name-complex="Arial2"/>
    </style:style>
    <style:style style:name="T7" style:family="text">
      <style:text-properties officeooo:rsid="004911ca" style:font-name-asian="Arial2" style:font-name-complex="Arial2"/>
    </style:style>
    <style:style style:name="T8" style:family="text">
      <style:text-properties officeooo:rsid="00532b4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<text:span text:style-name="T8">5</text:span></text:p>
      <text:p text:style-name="P6"/>
      <text:p text:style-name="P2">Lublin dn. …………………….</text:p>
      <text:p text:style-name="P1"/>
      <text:p text:style-name="P1"/>
      <text:p text:style-name="P4">PROTOKÓŁ PRZEKAZANIA</text:p>
      <text:p text:style-name="P8">Przekazujący:</text:p>
      <text:p text:style-name="P9">……………………………………………………………………………………………………….</text:p>
      <text:p text:style-name="P9">……………………………………………………………………………………………………….</text:p>
      <text:p text:style-name="P8">Odbierający:</text:p>
      <text:p text:style-name="P3">Imię i nazwisko ……………………………………………………………………………………..</text:p>
      <text:p text:style-name="P3"/>
      <text:p text:style-name="P3">Adres zamieszkania ………………………………………………………………………………..</text:p>
      <text:p text:style-name="P3"/>
      <text:p text:style-name="P8">Przedmiot przekazania w użyczenie:</text:p>
      <text:p text:style-name="P9">1. Rodzaj sprzętu ……………………………………………………………………………………</text:p>
      <text:p text:style-name="P9">2. Numer ewidencyjny ………………………………………………………………………………</text:p>
      <text:p text:style-name="P9">3. Stan techniczny …………………………………………………………………………………..</text:p>
      <text:p text:style-name="P9">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</text:p>
      <text:p text:style-name="P9">4. Uwagi …………………………………………...…………………………………………………</text:p>
      <text:p text:style-name="P9">……………………………………………………………….……………………………………..….</text:p>
      <text:p text:style-name="P9">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...</text:p>
      <text:p text:style-name="P10">oświadczam, że zapoznałem/zapoznałam się <text:s/><text:span text:style-name="T2">ze stanem technicznym sprzętu będącego przedmiotem </text:span><text:span text:style-name="T3">przekazania</text:span><text:span text:style-name="T2">.</text:span></text:p>
      <text:p text:style-name="P9"><text:span text:style-name="T2">P</text:span><text:span text:style-name="T1">rzekazujący ………………………………………...</text:span></text:p>
      <text:p text:style-name="P11"><text:span text:style-name="T7">Odbierający:</text:span><text:span text:style-name="T6"> <text:s text:c="3"/>……………………..………..……….</text:span></text:p>
      <text:p text:style-name="P10"/>
      <text:p text:style-name="P5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10:54:18.971000000</meta:creation-date>
    <dc:date>2023-03-24T10:15:48.328000000</dc:date>
    <meta:editing-duration>P29DT7H16M20S</meta:editing-duration>
    <meta:editing-cycles>35</meta:editing-cycles>
    <meta:generator>LibreOffice/6.2.1.2$Windows_X86_64 LibreOffice_project/7bcb35dc3024a62dea0caee87020152d1ee96e71</meta:generator>
    <meta:print-date>2019-05-30T10:14:08.860000000</meta:print-date>
    <meta:document-statistic meta:table-count="0" meta:image-count="0" meta:object-count="0" meta:page-count="1" meta:paragraph-count="22" meta:word-count="58" meta:character-count="870" meta:non-whitespace-character-count="830"/>
  </office:meta>
</office:document-meta>
</file>