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Warzywa i owoc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6"/>
          <table:covered-table-cell table:style-name="ce11"/>
          <table:covered-table-cell table:style-name="ce13"/>
          <table:covered-table-cell table:number-columns-repeated="2" table:style-name="ce16"/>
          <table:covered-table-cell table:style-name="ce18"/>
          <table:covered-table-cell table:number-columns-repeated="3" table:style-name="ce16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6"/>
          <table:covered-table-cell table:style-name="ce11"/>
          <table:covered-table-cell table:style-name="ce13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Cena jednostkowa brutto</text:p>
          </table:table-cell>
          <table:table-cell table:style-name="ce19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otwi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5" calcext:value-type="float">
            <text:p>25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Brokuły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" calcext:value-type="float">
            <text:p>4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urak czerwony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20" calcext:value-type="float">
            <text:p>6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ebul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30" calcext:value-type="float">
            <text:p>5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ób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zere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asola Jaś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5" calcext:value-type="float">
            <text:p>35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Fasola szparagow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zpinak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Grusz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abł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800" calcext:value-type="float">
            <text:p>18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Jagoda czar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alafior św.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apust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apusta czerwon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Kapusta młod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apusta pekiń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70" calcext:value-type="float">
            <text:p>1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Kapusta wło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Koper św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zosnek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Marche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250" calcext:value-type="float">
            <text:p>12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Nać pietruszki 100g 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Ziemniaki młode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800" calcext:value-type="float">
            <text:p>18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Ziemnia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700" calcext:value-type="float">
            <text:p>57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Ogórek grunt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Papryka śwież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40" calcext:value-type="float">
            <text:p>14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Porzeczka czerwo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Pietrusz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60" calcext:value-type="float">
            <text:p>36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Sałata lodowa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Pomidory (w sezonie letnim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Por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20" calcext:value-type="float">
            <text:p>1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Rzep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Rzodkiewka 0,20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Rzodkiewka 0,25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ałata 0,2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Sałata 0,3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Seler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30" calcext:value-type="float">
            <text:p>4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Szczaw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Szczypior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Szczypior 5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Śli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Truska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Wi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Nać pietruszki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Koper świeży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Ogórek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Kalarep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Cukini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Borówka (w sezonie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Susz owocowy (wigilijny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Pomidor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7" table:number-columns-repeated="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2"/>
          <table:table-cell table:style-name="ce5" office:value-type="string" calcext:value-type="string" table:number-columns-spanned="4" table:number-rows-spanned="1">
            <text:p>……………………………………………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0.00.0000</text:date>, <text:time style:data-style-name="N2" text:time-value="10:40:39.18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2:07.585000000</meta:creation-date>
    <dc:date>2022-12-06T11:26:11.757000000</dc:date>
    <meta:editing-duration>PT1H37M28S</meta:editing-duration>
    <meta:editing-cycles>6</meta:editing-cycles>
    <meta:generator>LibreOffice/5.1.4.2$Windows_X86_64 LibreOffice_project/f99d75f39f1c57ebdd7ffc5f42867c12031db97a</meta:generator>
    <meta:document-statistic meta:table-count="1" meta:cell-count="220" meta:object-count="0"/>
  </office:meta>
</office:document-meta>
</file>