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Artykuły spożywcze 18.01.2023 - 30.06.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8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acznik nr 1</text:p>
          </table:table-cell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table-cell table:style-name="ce5" table:number-columns-spanned="10" table:number-rows-spanned="1"/>
          <table:covered-table-cell table:style-name="ce6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Bazylia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4]*[.E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Budyń bez cukru 41g różne smaki Winiary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5]*[.E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Chrzan 300g. „Rolnik”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table:formula="of:=[.D6]*[.E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Cukier op 1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0" calcext:value-type="float">
            <text:p>450</text:p>
          </table:table-cell>
          <table:table-cell table:style-name="ce3"/>
          <table:table-cell table:style-name="ce3" table:formula="of:=[.D7]*[.E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Cukier puder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Cukier waniliowy 32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czosnek granulowan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Ćwikła z chrzanem 290-3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Drożdże piekarski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.5" calcext:value-type="float">
            <text:p>2,5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Dżem brzoskw. 270-3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Dżem cz. porz. 270-300g.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Dżem truskaw. 270-300g.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Dżem wiśniowy 270-300g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Goździki 15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7]*[.E1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Groch łupa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table:formula="of:=[.D18]*[.E1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Groszek kons. 400G M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[.D19]*[.E1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Herbata Yunan liściasta 100g „Edal”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20]*[.E2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Kakao 80g ciemne Decomorreno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21]*[.E2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Kapusta kwaszona wiaderko 5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style-name="ce3" table:formula="of:=[.D22]*[.E2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Kasza grycza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table:formula="of:=[.D23]*[.E2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Kasza jaglana saszetka op 4x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formula="of:=[.D24]*[.E2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Kasza jęczmien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table:formula="of:=[.D25]*[.E2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Kasza man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table:formula="of:=[.D26]*[.E2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Kawa Inka 15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27]*[.E2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Ketchup 480-500g łagodn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8]*[.E2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Kisiel 40g b/cukru różne sma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9]*[.E2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Konc. Barszczu czer. 330Ml Rolni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30]*[.E3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Koncentrat pomidor. 200G Daw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30" calcext:value-type="float">
            <text:p>330</text:p>
          </table:table-cell>
          <table:table-cell table:style-name="ce3"/>
          <table:table-cell table:style-name="ce3" table:formula="of:=[.D31]*[.E3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Kukurydza kons. 400G Dawtona lub M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table:formula="of:=[.D32]*[.E3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Kurkuma 20g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33]*[.E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Kwasek cytrynow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[.D34]*[.E3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Liść laurowy 8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35]*[.E3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Majeranek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table:formula="of:=[.D36]*[.E3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Majonez 400g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table:formula="of:=[.D37]*[.E3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Makaron bezglutenowy (pastanii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formula="of:=[.D38]*[.E3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Makaron gruby Lubella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3" table:formula="of:=[.D39]*[.E3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Makaron nitki Lubel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table:formula="of:=[.D40]*[.E4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Margaryna Biels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3" table:formula="of:=[.D41]*[.E4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6" office:value-type="string" calcext:value-type="string">
            <text:p>Mąka bezgluten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42]*[.E4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26" office:value-type="string" calcext:value-type="string">
            <text:p>Mąka pszenna Poznańska Lubel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50" calcext:value-type="float">
            <text:p>250</text:p>
          </table:table-cell>
          <table:table-cell table:style-name="ce18"/>
          <table:table-cell table:style-name="ce3" table:formula="of:=[.D43]*[.E4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6" office:value-type="string" calcext:value-type="string">
            <text:p>Mąka ziemniacza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44]*[.E4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6" office:value-type="string" calcext:value-type="string">
            <text:p>Miód 25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6" office:value-type="string" calcext:value-type="string">
            <text:p>Musztarda 180-210g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6" office:value-type="string" calcext:value-type="string">
            <text:p>Napój 2l Tymbar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6" office:value-type="string" calcext:value-type="string">
            <text:p>Ocet 0,5 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6" office:value-type="string" calcext:value-type="string">
            <text:p>Ogórek kiszony wiaderko 5 kg <text:s/>po 3 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6" office:value-type="string" calcext:value-type="string">
            <text:p>Ogórek kons.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26" office:value-type="string" calcext:value-type="string">
            <text:p>Olej rzepakowy 1l Wielkopols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40" calcext:value-type="float">
            <text:p>140</text:p>
          </table:table-cell>
          <table:table-cell table:style-name="ce18"/>
          <table:table-cell table:style-name="ce3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6" office:value-type="string" calcext:value-type="string">
            <text:p>Oregano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6" office:value-type="string" calcext:value-type="string">
            <text:p>Paluszki solone 3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0" calcext:value-type="float">
            <text:p>0</text:p>
          </table:table-cell>
          <table:table-cell table:style-name="ce18"/>
          <table:table-cell table:style-name="ce3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3]/[.D53]" office:value-type="string" office:string-value="" calcext:value-type="error">
            <text:p>#DZIEL/0!</text:p>
          </table:table-cell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26" office:value-type="string" calcext:value-type="string">
            <text:p>Papryka konserw.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6" office:value-type="string" calcext:value-type="string">
            <text:p>Papryka mielona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26" office:value-type="string" calcext:value-type="string">
            <text:p>Pasztet drobiowy 155g Podlas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8"/>
          <table:table-cell table:style-name="ce3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26" office:value-type="string" calcext:value-type="string">
            <text:p>Pieczarki marynowane 90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26" office:value-type="string" calcext:value-type="string">
            <text:p>Pieprz czarny mielon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6" office:value-type="string" calcext:value-type="string">
            <text:p>Pieprz ziołow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6" office:value-type="string" calcext:value-type="string">
            <text:p>Płatki kukurydziane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6" office:value-type="string" calcext:value-type="string">
            <text:p>Płatki owsia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26" office:value-type="string" calcext:value-type="string">
            <text:p>Proszek do pieczenia 36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26" office:value-type="string" calcext:value-type="string">
            <text:p>Przypr. do gulaszu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26" office:value-type="string" calcext:value-type="string">
            <text:p>Przypr. do kurczaka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26" office:value-type="string" calcext:value-type="string">
            <text:p>Przypr. Do zup 1l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4" calcext:value-type="float">
            <text:p>24</text:p>
          </table:table-cell>
          <table:table-cell table:style-name="ce18"/>
          <table:table-cell table:style-name="ce3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26" office:value-type="string" calcext:value-type="string">
            <text:p>Przyprawa do bigosu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26" office:value-type="string" calcext:value-type="string">
            <text:p>Przyprawa do flaków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26" office:value-type="string" calcext:value-type="string">
            <text:p>Przyprawa do ryb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6" office:value-type="string" calcext:value-type="string">
            <text:p>Przyprawa gyros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8"/>
          <table:table-cell table:style-name="ce3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6" office:value-type="string" calcext:value-type="string">
            <text:p>Ryż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6" office:value-type="string" calcext:value-type="string">
            <text:p>Sałatka grec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26" office:value-type="string" calcext:value-type="string">
            <text:p>Sałatka Szwedz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26" office:value-type="string" calcext:value-type="string">
            <text:p>Sałatka ukraińs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26" office:value-type="string" calcext:value-type="string">
            <text:p>Sałatka z zielonych pomidorów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26" office:value-type="string" calcext:value-type="string">
            <text:p>Soda oczyszczona 4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8"/>
          <table:table-cell table:style-name="ce3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6" office:value-type="string" calcext:value-type="string">
            <text:p>Sok Karotka 1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6" office:value-type="string" calcext:value-type="string">
            <text:p>Sok owocowy 1l pomarańcz 100% kar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26" office:value-type="string" calcext:value-type="string">
            <text:p>Sok owocowy 1l cz. porzeczka kar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26" office:value-type="string" calcext:value-type="string">
            <text:p>Sos tatarski 250g Rębe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6" office:value-type="string" calcext:value-type="string">
            <text:p>Sól jodowana drob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15" calcext:value-type="float">
            <text:p>115</text:p>
          </table:table-cell>
          <table:table-cell table:style-name="ce18"/>
          <table:table-cell table:style-name="ce3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26" office:value-type="string" calcext:value-type="string">
            <text:p>Syrop Łowicz aronia 43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26" office:value-type="string" calcext:value-type="string">
            <text:p>Syrop Łowicz porzeczka 43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8" calcext:value-type="float">
            <text:p>48</text:p>
          </table:table-cell>
          <table:table-cell table:style-name="ce18"/>
          <table:table-cell table:style-name="ce3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26" office:value-type="string" calcext:value-type="string">
            <text:p>Syrop Łowicz malin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26" office:value-type="string" calcext:value-type="string">
            <text:p>Syrop Łowicz wiśni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26" office:value-type="string" calcext:value-type="string">
            <text:p>Tuńczyk w sosie wł. kawałki 1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6" office:value-type="string" calcext:value-type="string">
            <text:p>Vegeta 2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3" calcext:value-type="float">
            <text:p>13</text:p>
          </table:table-cell>
          <table:table-cell table:style-name="ce18"/>
          <table:table-cell table:style-name="ce3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6" office:value-type="string" calcext:value-type="string">
            <text:p>Wafle luz.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6" office:value-type="string" calcext:value-type="string">
            <text:p>Wafle ryżowe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6" office:value-type="string" calcext:value-type="string">
            <text:p>Woda gazow 1,5l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6" office:value-type="string" calcext:value-type="string">
            <text:p>Woda niegaz 1,5l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6" office:value-type="string" calcext:value-type="string">
            <text:p>Ziele angielskie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8"/>
          <table:table-cell table:style-name="ce3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6" office:value-type="string" calcext:value-type="string">
            <text:p>Zioła prowansalskie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6" office:value-type="string" calcext:value-type="string">
            <text:p>Żurek 49g.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razem</text:p>
          </table:table-cell>
          <table:table-cell table:style-name="ce14"/>
          <table:table-cell table:style-name="ce3"/>
          <table:table-cell table:style-name="ce18"/>
          <table:table-cell table:style-name="ce18" table:formula="of:=SUM([.F4:.F93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93])" office:value-type="string" office:string-value="" calcext:value-type="error">
            <text:p>#DZIEL/0!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2:00:44.5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3-01-09T12:01:22.764000000</dc:date>
    <meta:editing-duration>PT50M27S</meta:editing-duration>
    <meta:editing-cycles>9</meta:editing-cycles>
    <meta:generator>LibreOffice/6.2.1.2$Windows_X86_64 LibreOffice_project/7bcb35dc3024a62dea0caee87020152d1ee96e71</meta:generator>
    <meta:print-date>2021-11-12T09:31:41.440000000</meta:print-date>
    <meta:document-statistic meta:table-count="1" meta:cell-count="556" meta:object-count="0"/>
  </office:meta>
</office:document-meta>
</file>