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, sans-serif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officeooo:paragraph-rsid="00213798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officeooo:paragraph-rsid="00213798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213798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21379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162bf5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169197" officeooo:paragraph-rsid="00162bf5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1ea235" officeooo:paragraph-rsid="001ea235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9cbaf" style:font-size-asian="11pt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213798" style:font-size-asian="11pt" style:font-size-complex="11pt"/>
    </style:style>
    <style:style style:name="P20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Arial" fo:font-size="11pt" officeooo:paragraph-rsid="00213798" style:font-size-asian="11pt" style:font-size-complex="11pt"/>
    </style:style>
    <style:style style:name="P21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style:font-name="Arial" fo:font-size="11pt" officeooo:paragraph-rsid="00213798" style:font-size-asian="11pt" style:font-name-complex="Arial" style:font-size-complex="11pt"/>
    </style:style>
    <style:style style:name="P23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2.646cm" fo:margin-right="0cm" fo:text-align="justify" style:justify-single-word="false" fo:text-indent="0cm" style:auto-text-indent="false"/>
      <style:text-properties style:font-name="Arial" fo:font-size="11pt" officeooo:paragraph-rsid="00213798" style:font-name-asian="Arial" style:font-size-asian="11pt" style:font-name-complex="Arial" style:font-size-complex="11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4" style:family="paragraph" style:parent-style-name="Standard" style:list-style-name="WW8Num1">
      <style:paragraph-properties fo:text-align="justify" style:justify-single-word="false"/>
      <style:text-properties fo:color="#000000" style:font-name="Arial" fo:font-size="11pt" officeooo:paragraph-rsid="00213798" style:font-size-asian="11pt" style:font-name-complex="Arial" style:font-size-complex="11pt"/>
    </style:style>
    <style:style style:name="P35" style:family="paragraph" style:parent-style-name="Standard" style:list-style-name="WW8Num2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213798" style:font-weight-asian="bold" style:font-name-complex="Arial" style:font-weight-complex="bold"/>
    </style:style>
    <style:style style:name="T5" style:family="text">
      <style:text-properties fo:font-weight="bold" officeooo:rsid="00213798" style:font-weight-asian="bold" style:font-name-complex="Arial"/>
    </style:style>
    <style:style style:name="T6" style:family="text">
      <style:text-properties fo:font-weight="bold" officeooo:rsid="0022f617" style:font-weight-asian="bold" style:font-name-complex="Arial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151016" style:font-size-asian="11pt" style:font-weight-asian="normal" style:font-name-complex="Arial" style:font-size-complex="11pt" style:font-weight-complex="normal"/>
    </style:style>
    <style:style style:name="T9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10" style:family="text">
      <style:text-properties fo:font-variant="normal" fo:text-transform="none" fo:color="#000000" style:font-name="Arial" fo:font-size="11pt" fo:letter-spacing="normal" fo:font-style="normal" fo:font-weight="normal" officeooo:rsid="00151016" style:font-size-asian="11pt" style:font-style-asian="normal" style:font-weight-asian="normal" style:font-name-complex="arial" style:font-size-complex="11pt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" style:font-weight-complex="normal"/>
    </style:style>
    <style:style style:name="T12" style:family="text">
      <style:text-properties officeooo:rsid="000e4697"/>
    </style:style>
    <style:style style:name="T13" style:family="text">
      <style:text-properties officeooo:rsid="00129720"/>
    </style:style>
    <style:style style:name="T14" style:family="text">
      <style:text-properties fo:color="#000000" fo:font-weight="bold" style:font-name-asian="Arial" style:font-weight-asian="bold" style:font-name-complex="Arial" style:font-weight-complex="bold"/>
    </style:style>
    <style:style style:name="T15" style:family="text">
      <style:text-properties fo:color="#000000" fo:font-weight="bold" officeooo:rsid="00213798" style:font-name-asian="Arial" style:font-weight-asian="bold" style:font-name-complex="Arial" style:font-weight-complex="bold"/>
    </style:style>
    <style:style style:name="T16" style:family="text">
      <style:text-properties officeooo:rsid="001cf760"/>
    </style:style>
    <style:style style:name="T17" style:family="text">
      <style:text-properties officeooo:rsid="00213798"/>
    </style:style>
    <style:style style:name="T18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9" style:family="text">
      <style:text-properties fo:font-style="italic" fo:font-weight="bold" officeooo:rsid="00213798" style:font-style-asian="italic" style:font-weight-asian="bold" style:font-name-complex="Arial" style:font-style-complex="italic" style:font-weight-complex="bold"/>
    </style:style>
    <style:style style:name="T20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fo:font-weight="normal" officeooo:rsid="00213798" style:font-style-asian="normal" style:font-weight-asian="normal" style:font-name-complex="Arial" style:font-style-complex="normal" style:font-weight-complex="normal"/>
    </style:style>
    <style:style style:name="T22" style:family="text">
      <style:text-properties style:font-name-complex="Arial"/>
    </style:style>
    <style:style style:name="T23" style:family="text">
      <style:text-properties officeooo:rsid="000e4697" style:font-name-complex="Arial"/>
    </style:style>
    <style:style style:name="T24" style:family="text">
      <style:text-properties officeooo:rsid="00213798" style:font-name-complex="Arial"/>
    </style:style>
    <style:style style:name="T25" style:family="text">
      <style:text-properties officeooo:rsid="0022f617" style:font-name-complex="Arial"/>
    </style:style>
    <style:style style:name="T26" style:family="text">
      <style:text-properties style:font-name-asian="Arial" style:font-name-complex="Arial"/>
    </style:style>
    <style:style style:name="T27" style:family="text">
      <style:text-properties officeooo:rsid="00234f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 text:c="4"/></text:p>
      <text:p text:style-name="P12"><text:span text:style-name="T22">Umowa dostawy nr <text:s text:c="2"/>DPSN /….…/20</text:span><text:span text:style-name="T23">2</text:span><text:span text:style-name="T25">3</text:span></text:p>
      <text:p text:style-name="P13"/>
      <text:p text:style-name="P1"><text:span text:style-name="T7">zawarta w dniu <text:s/>…………………. <text:s/>pomiędzy ……………………………., </text:span><text:span text:style-name="Emphasis"><text:span text:style-name="T9">NIP –</text:span></text:span><text:span text:style-name="T9"> ………………….., </text:span><text:span text:style-name="T10">REGON</text:span><text:span text:style-name="T7"> ………………………………………</text:span><text:span text:style-name="T8"> </text:span><text:span text:style-name="T7">zwanym dalej Wykonawcą <text:s/>reprezentowanym przez : <text:s/></text:span></text:p>
      <text:p text:style-name="P14">…………………………………………………………………………………………………………………</text:p>
      <text:p text:style-name="P8">a <text:s text:c="138"/></text:p>
      <text:p text:style-name="P8">Gminą <text:s/>Lublin Plac Króla Władysława Łokietka 1, 20-109 Lublin, NIP 9462575811 <text:s text:c="28"/>zwaną dalej Zamawiającym reprezentowanym przez Panią Dorotę Poleszak <text:s text:c="2"/>- <text:s/><text:span text:style-name="T12">D</text:span>yrektora <text:s/>Domu Pomocy Społecznej dla Osób Niepełnosprawnych Fizycznie <text:s/>w Lublinie ul. Kosmonautów 78, 20-358 Lublin, działająca na podstawie pełnomocnictwa <text:s/>udzielonego przez Prezydenta Miasta Lublin Nr <text:span text:style-name="T12">47/11/2020</text:span> z dnia 23 <text:span text:style-name="T12">listopada</text:span> 20<text:span text:style-name="T12">20</text:span> roku.</text:p>
      <text:p text:style-name="P15">§ <text:s/>1</text:p>
      <text:p text:style-name="P8">1. Przedmiotem umowy <text:s/>są dostawy <text:s/><text:span text:style-name="T1">………………………………………..</text:span> do siedziby <text:s/>Zamawiającego według <text:s text:c="2"/>asortymentu i cen określonych <text:s/>w zał. nr 1 <text:s/>do umowy . </text:p>
      <text:p text:style-name="P8">2. Gminę Lublin we wszystkich sprawach wynikających z realizacji niniejszej umowy <text:s text:c="2"/>reprezentuje <text:s/>DPS dla ONF w Lublinie właściwy także do otrzymywania faktur <text:s/>i korespondencji. </text:p>
      <text:p text:style-name="P8">3. Obowiązkowe dane do faktury: <text:s/></text:p>
      <text:p text:style-name="P6"><text:span text:style-name="T26"><text:s text:c="4"/></text:span><text:span text:style-name="T22">Nabywca: : Gmina Lublin Plac Króla Władysława Łokietka 1 , 20-109 Lublin </text:span></text:p>
      <text:p text:style-name="P6"><text:span text:style-name="T26"><text:s text:c="23"/></text:span><text:span text:style-name="T22">NIP: </text:span><text:span text:style-name="T18">9462575811 </text:span></text:p>
      <text:p text:style-name="P6"><text:span text:style-name="T26"><text:s text:c="4"/></text:span><text:span text:style-name="T22">Odbiorca: Dom Pomocy Społecznej dla Osób Niepełnosprawnych Fizycznie </text:span></text:p>
      <text:p text:style-name="P7"><text:span text:style-name="T26"><text:s text:c="21"/></text:span><text:span text:style-name="T22">ul. Kosmonautów 78, 20-358 Lublin</text:span></text:p>
      <text:p text:style-name="P7"><text:span text:style-name="T22"><text:tab/> <text:s text:c="10"/></text:span><text:span text:style-name="T24">NIP: </text:span><text:span text:style-name="T22"><text:s/></text:span><text:span text:style-name="T19">9461183256</text:span><text:span text:style-name="T22"> <text:s text:c="7"/></text:span></text:p>
      <text:p text:style-name="P6"><text:span text:style-name="T26"><text:s text:c="74"/></text:span><text:span text:style-name="T3">§ <text:s/>2</text:span><text:span text:style-name="T22"> </text:span></text:p>
      <text:p text:style-name="P8">1. Towar zostanie dostarczony na koszt Wykonawcy środkami transportu spełniającym warunki sanitarne, dla dostawy asortymentów żywnościowych.</text:p>
      <text:p text:style-name="P8">2. <text:s text:c="4"/>Zamawianie towaru będzie następować <text:s/>telefonicznie najpóźniej <text:s/>dzień przed dostawą . 3. <text:s text:c="2"/>Wykonawca <text:s/>jest każdorazowo zobowiązany do dostawy towaru spełniającego wszystkie </text:p>
      <text:p text:style-name="P16">wymogi jakościowo sanitarne, pod rygorem natychmiastowego <text:s/>zwrotu i braku <text:s/>obowiązku zapłaty.</text:p>
      <text:p text:style-name="P30">4 <text:s text:c="3"/>Wykonawca dostarcza towar rano codziennie od poniedziałku do soboty. Zamawiający zastrzega sobie prawo do dostarczenia towaru dodatkowo w godzinach południowych do godziny 15.00.</text:p>
      <text:p text:style-name="P10"><text:span text:style-name="T1">§ <text:s/>3</text:span> </text:p>
      <text:p text:style-name="P6"><text:span text:style-name="T22">1. Ceny jednostkowe towaru + stawka podatku VAT określone są w zał. nr 1 do umowy. Maksymalna wartość umowy netto: …………………………….. brutto </text:span><text:span text:style-name="T20">…………………………….….</text:span></text:p>
      <text:p text:style-name="P23"><text:span text:style-name="T22">Słownie brutto:</text:span><text:span text:style-name="T18"> </text:span><text:span text:style-name="T20">.……………………………………………………………………………….…</text:span><text:span text:style-name="T21">..</text:span></text:p>
      <text:p text:style-name="P18"><text:span text:style-name="T22">2. </text:span><text:span text:style-name="T11">Zamawiający zastrzega sobie prawo do niewykorzystania pełnego limitu ilościowego przedmiotu zamówienia, nie więcej jednak niż 30% wskazanych w załączniku nr 1 asortymentów bez prawa roszczeń z tego tytułu przez Wykonawcę.</text:span></text:p>
      <text:p text:style-name="P16"><text:span text:style-name="T17">3</text:span>. W razie istotnych zmian <text:s/>cen Wykonawcy, ceny mogą być waloryzowane <text:s/>po co najmniej <text:s/>okresach <text:span text:style-name="T27">kwartalnych</text:span> <text:s/>obowiązywania umowy. <text:s text:c="189"/><text:span text:style-name="T17">4</text:span>. Waloryzacja może nastąpić na podstawie pisemnego zawiadomienia <text:s/>Wykonawcy <text:s/></text:p>
      <text:p text:style-name="P16">o <text:s/>zmianie cen <text:s/>jednostkowych <text:s/>poszczególnych asortymentów wymienionych <text:s/>w <text:s/>zał. nr 1 do umowy. </text:p>
      <text:p text:style-name="P16"><text:span text:style-name="T17">5</text:span>. Uzasadnieniem wzrostu cen jest przedstawiona przez Wykonawcę kalkulacja.</text:p>
      <text:p text:style-name="P16"><text:s text:c="4"/>Ceny mogą być waloryzowane do wartości <text:s/>maksymalnej <text:s/>umowy.</text:p>
      <text:p text:style-name="P16"><text:span text:style-name="T17">6</text:span>. Zamawiający dokona <text:s/>przeglądu i analizy cen jednostkowych asortymentów wymienionych <text:s/>w Zał. nr 1 do umowy <text:s/>u <text:s/>innych dostawców <text:s/>i <text:s/>jest uprawniony do wypowiedzenia umowy w <text:soft-page-break/>trybie <text:s/>§ <text:span text:style-name="T16">7</text:span>, gdy podwyżka cen będzie niekorzystna w stosunku do poziomu cen u innych Wykonawców.</text:p>
      <text:p text:style-name="P16"><text:span text:style-name="T16">8</text:span>. Płatność za czynności, o których mowa w § <text:s/>1 ust.1 w kwocie określonej w § <text:s/>3 ust. 1 nastąpi z:</text:p>
      <text:p text:style-name="P16">Działu 852 – Pomoc Społeczna, Rozdziału 85202 – Domy pomocy społecznej, Paragrafu 4220 – zakupy środków żywności, klasyfikacji budżetowej określonej rozporządzeniem Ministra Finansów z dnia 2 marca 2010 r. w sprawie szczegółowej klasyfikacji dochodów, wydatków, przychodów i rozchodów oraz srodków pochodzących ze źródeł zagranicznych (Dz. U. Z 2014 <text:s/>poz. 1053 z późn. zm.). Zadania budżetowego – DPSN/W/081/00/10/0464.</text:p>
      <text:p text:style-name="P24"><text:s text:c="182"/></text:p>
      <text:p text:style-name="P25">§ <text:s/>4</text:p>
      <text:p text:style-name="P16">Zapłata należności za towar nastąpi przelewem na konto <text:s/>Wykonawcy podane na fakturze <text:s/></text:p>
      <text:p text:style-name="P17"><text:span text:style-name="T22">w terminie 14 dni od daty każdorazowej dostawy towaru i dostarczenia faktury, chyba , że towar <text:s/>wykazuje braki lub wady.</text:span><text:span text:style-name="T26"> </text:span><text:span text:style-name="T22">W takim przypadku zapłata nastąpi po uzgodnieniu reklamacji.</text:span></text:p>
      <text:p text:style-name="P6"/>
      <text:p text:style-name="P25">§ <text:s/>5 </text:p>
      <text:p text:style-name="P16">1. Zamawiający zobowiązuje się do zbadania towaru najpóźniej <text:s/>w ciągu 2 dni od jego odbioru.</text:p>
      <text:p text:style-name="P17"><text:span text:style-name="T26">2. </text:span><text:span text:style-name="T22">W razie stwierdzenia wad lub braków Zamawiający prześle reklamację Wykonawcy <text:s/>który udzieli <text:s/>odpowiedzi na nią <text:s/>w ciągu 3 dni od daty jej otrzymania, z zastrzeżeniem wstrzymania zapłaty.</text:span></text:p>
      <text:p text:style-name="P26"><text:s text:c="67"/></text:p>
      <text:p text:style-name="P27"><text:span text:style-name="T26"><text:s text:c="2"/></text:span><text:span text:style-name="T3">§ <text:s/>6</text:span></text:p>
      <text:p text:style-name="P16">1. Jeżeli Wykonawca nie dotrzyma terminu dostawy obowiązany jest do zapłaty kary umownej <text:s/>w wysokości 1 % wartości niewykonanej części dostawy , (brutto) za każdy dzień zwłoki.</text:p>
      <text:p text:style-name="P16">2. W przypadku odstąpienia od umowy z winy Wykonawcy , obowiązany jest <text:s/>do zapłaty kary umownej w wysokości 10 % maksymalnej wartości brutto umowy.</text:p>
      <text:p text:style-name="P16">3. Zamawiającemu przysługuje prawo do potrącenia kar umownych z wynagrodzenia <text:s text:c="2"/>należnego Wykonawcy.</text:p>
      <text:p text:style-name="P31"/>
      <text:p text:style-name="P28"><text:span text:style-name="T1">§ 7</text:span> </text:p>
      <text:p text:style-name="P16">Strony dopuszczają możliwość rozwiązania umowy z zachowaniem 2 tygodniowego terminu wypowiedzenia lub za porozumieniem stron w każdym czasie. </text:p>
      <text:p text:style-name="P29"/>
      <text:p text:style-name="P28"><text:span text:style-name="T1">§ <text:s/>8</text:span> <text:s/></text:p>
      <text:p text:style-name="P16">1. Wszelkie zmiany umowy ( łącznie ze zmianą cen ) wymagają formy aneksu. <text:s/></text:p>
      <text:p text:style-name="P16">2. Wykonawca bez pisemnej zgody zamawiającego nie może dokonać cesji wierzytelności wynikających z umowy pod rygorem nieważności.</text:p>
      <text:p text:style-name="P17"/>
      <text:p text:style-name="P28"><text:span text:style-name="T1">§ 9</text:span> </text:p>
      <text:p text:style-name="P6"><text:span text:style-name="T22">Termin realizacji umowy – od dnia <text:s/>..</text:span><text:span text:style-name="T2">.01.202</text:span><text:span text:style-name="T5">3</text:span><text:span text:style-name="T2"> r </text:span><text:span text:style-name="T22"><text:s/>do dnia </text:span><text:span text:style-name="T2"><text:s/>3</text:span><text:span text:style-name="T6">0</text:span><text:span text:style-name="T2">.</text:span><text:span text:style-name="T6">06</text:span><text:span text:style-name="T2">.202</text:span><text:span text:style-name="T5">3</text:span><text:span text:style-name="T2"> roku </text:span></text:p>
      <text:p text:style-name="P6"/>
      <text:p text:style-name="P20"><text:span text:style-name="T26"><text:s text:c="71"/></text:span><text:span text:style-name="T14"><text:s/>§ <text:s/></text:span><text:span text:style-name="T15">10</text:span></text:p>
      <text:p text:style-name="P2"/>
      <text:p text:style-name="P3">Wykonawca zobowiązuje się w okresie obowiązywania Umowy oraz po jej wygaśnięciu lub rozwiązaniu,do zachowania w ścisłej tajemnicy wszelkich informacji dotyczących Zamawiającego, obejmujących:</text:p>
      <text:p text:style-name="P3"/>
      <text:list xml:id="list12000895" text:style-name="WW8Num1">
        <text:list-item>
          <text:p text:style-name="P34">Dane osobowe – chronione na podstawie Rozporządzenia Parlamentu Europejskiego i Rady (UE) 2016/679 z dnia 27 kwietnia 2016 r. w sprawie ochrony osób fizycznych w związku z przetwarzaniem danych osobowych i w sprawie swobodnego przepływu <text:s/>takich danych oraz uchylenia dyrektywy 95/46/WE (ogólne rozporządzenie o ochronie danych).</text:p>
        </text:list-item>
        <text:list-item>
          <text:p text:style-name="P34"><text:soft-page-break/>Informacje stanowiące tajemnicę przedsiębiorstwa – chronione na podstawie ustawy z dnia 16 kwietnia 1993 r. o zwalczaniu nieuczciwej konkurencji (tj. Dz. U. Z 2022 r. poz 1233).</text:p>
        </text:list-item>
        <text:list-item>
          <text:p text:style-name="P34">Informacje, które mogą mieć wpływ na funkcjonowanie lub stan bezpieczeństwa Zamawiającego.</text:p>
        </text:list-item>
      </text:list>
      <text:p text:style-name="P22"/>
      <text:p text:style-name="P4">§ <text:span text:style-name="T17">11</text:span></text:p>
      <text:list xml:id="list2921793629" text:style-name="WW8Num2">
        <text:list-item>
          <text:p text:style-name="P35">Strony wzajemnie ustalają, iż dane osobowe osób wyznaczonych do kontaktów roboczych oraz odpowiedzialnych za koordynację i realizację niniejszej umowy przetwarzane są <text:s/>w oparciu o uzasadnione interesy <text:s/>Stron polegające <text:s/>na konieczności ciągłej wymiany kontaktów roboczych w ramach <text:s/>realizacji niniejszej umowy oraz, że żadna ze Stron nie będzie wykorzystywać tych danych w celu innym niż realizacja niniejszej umowy.</text:p>
        </text:list-item>
        <text:list-item>
          <text:p text:style-name="P35">Każda ze Stron oświadcza, że osoby wymienione w ust. 1 dysponują informacjami dotyczącymi przetwarzania ich danych osobowych przez Strony na potrzeby realizacji niniejszej umowy.</text:p>
        </text:list-item>
        <text:list-item>
          <text:p text:style-name="P35">Strony ustalają, iż zgodnie z treścią art. 13 i 14 rozporządzenia Parlamentu Europejskiego i Rady (UE) 2016/679 z 27.04.2016 w sprawie ochrony osób fizycznych w związku z przetwarzaniem danych osobowych i w sprawie swobodnego przepływu takich danych oraz uchylenia dyrektywy 95/46/WE (dalej: RODO), dane osobowe osób będących Stronami niniejszej umowy są przetwarzane na podstawie art. 6 ust. 1 lit. b RODO, a w przypadku reprezentantów Stron niniejszej umowy i osób wyznaczonych do kontaktów roboczych oraz odpowiedzialnych za koordynację i realizację niniejszej umowy na podstawie art. 6 ust. 1 lit. f RODO (dalej: dane osobowe), w celu związanym z zawarciem oraz realizacją niniejszej umowy. <text:s/>Dane osobowe będą przechowywane przez Strony w trakcie okresu realizacji niniejszej umowy oraz w okresie wynikającym z przepisów z zakresu rachunkowości oraz niezbędnym na potrzeby ustalenia, dochodzenia lub obrony przed roszczeniami z tytułu realizacji niniejszej umowy.</text:p>
        </text:list-item>
        <text:list-item>
          <text:p text:style-name="P35">Osoby wyznaczone do kontaktów roboczych oraz odpowiedzialne za koordynację i realizację niniejszej umowy a także będące Stroną lub reprezentantami Stron niniejszej umowy posiadają prawo dostępu do treści swoich danych oraz prawo ich sprostowania, usunięcia, ograniczenia przetwarzania, prawo do przenoszenia danych (tylko w odniesieniu do Stron umowy), prawo wniesienia sprzeciwu. Wskazane uprawnienia można zrealizować poprzez kontakt, o którym mowa w ust. 5. Niezależnie od powyższego osoby te mają również prawo wniesienia skargi do Prezesa Urzędu Ochrony Danych Osobowych, gdy uznają, iż przetwarzanie danych osobowych ich dotyczących naruszają przepisy RODO.</text:p>
        </text:list-item>
        <text:list-item>
          <text:p text:style-name="P35">Z Inspektorem <text:s text:c="3"/>Ochrony Danych Osobowych lub osobą <text:s/>odpowiedzialną za ochronę danych osobowych można kontaktować się:</text:p>
        </text:list-item>
      </text:list>
      <text:p text:style-name="P5">1) z ramienia Zamawiającego – ……………………………..,</text:p>
      <text:p text:style-name="P5">2) z ramienia Wykonawcy – ………………………………….,</text:p>
      <text:p text:style-name="P5">Podanie danych osobowych jest konieczne dla celów związanych z zawarciem i realizacją niniejszej umowy. Dane osobowe nie będą poddawane profilowaniu. Strony <text:s/>nie będą przekazywać danych osobowych do państwa trzeciego lub organizacji międzynarodowej. Dane osobowe mogą zostać udostępnione <text:s/>organom uprawnionym na podstawie przepisów prawa oraz powierzone innym podmiotom działającym na zlecenie Stron w zakresie oraz celu zgodnym z niniejszą umową.</text:p>
      <text:p text:style-name="P17"/>
      <text:p text:style-name="P21"><text:span text:style-name="T26"><text:s text:c="4"/></text:span><text:span text:style-name="T3">§ <text:s/>1</text:span><text:span text:style-name="T4">2</text:span><text:span text:style-name="T22"> </text:span></text:p>
      <text:p text:style-name="P16">1.W sprawach nieuregulowanych niniejszą umową mają zastosowanie przepisy kodeksu cywilnego. </text:p>
      <text:p text:style-name="P16">2.Spory między stronami będą rozstrzygnięte polubownie ,a jeżeli <text:s/>to nie będzie możliwe sądem właściwym jest sąd siedziby Zamawiającego. </text:p>
      <text:p text:style-name="P32"><text:s text:c="47"/></text:p>
      <text:p text:style-name="P32"><text:soft-page-break/></text:p>
      <text:p text:style-name="P19"><text:span text:style-name="T3">§ <text:s/>1</text:span><text:span text:style-name="T4">3</text:span><text:span text:style-name="T22"> <text:s/></text:span></text:p>
      <text:p text:style-name="P8">Umowa została sporządzona w dwóch jednobrzmiących egzemplarzach po jednym dla każdej ze stron. 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26"><text:s text:c="9"/></text:span><text:span text:style-name="T22">WYKONAWCA: <text:s text:c="56"/>ZAMAWIAJĄCY: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Załącznik Nr 1</text:p>
      <text:p text:style-name="P9">Wykaz asortymentowo – cenow<text:span text:style-name="T13">y</text:span>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, sans-serif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blin dnia 3</dc:title>
    <meta:initial-creator>DPS</meta:initial-creator>
    <meta:creation-date>2013-11-12T12:41:00</meta:creation-date>
    <dc:date>2023-01-17T13:55:49.897000000</dc:date>
    <meta:print-date>2022-03-14T11:45:21.309000000</meta:print-date>
    <meta:editing-cycles>64</meta:editing-cycles>
    <meta:editing-duration>P14DT9H14M13S</meta:editing-duration>
    <meta:generator>LibreOffice/6.2.1.2$Windows_X86_64 LibreOffice_project/7bcb35dc3024a62dea0caee87020152d1ee96e71</meta:generator>
    <meta:document-statistic meta:table-count="0" meta:image-count="0" meta:object-count="0" meta:page-count="4" meta:paragraph-count="73" meta:word-count="1239" meta:character-count="9888" meta:non-whitespace-character-count="7637"/>
  </office:meta>
</office:document-meta>
</file>