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Załącznik nr 1 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1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style-name="ce6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Bazylia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4]*[.E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rzoskwinie kons. 85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5]*[.E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udyń bez cukru 41g różne smaki Winiary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6]*[.E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hrzan 300 g. „Rolnik”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7]*[.E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iastka Delicj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iastka kruche herbatniki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iastka Markizy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ukier op 1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20" calcext:value-type="float">
            <text:p>920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ukier puder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ukier waniliowy 32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ukierki czekoladowe „Wawel”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ynamon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zekolada 100g „Wedel” gorzka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zosnek granulowan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17]*[.E1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Ćwikła z chrzanem 290g Rębe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style-name="ce3" table:formula="of:=[.D18]*[.E1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Drożdże piekarski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9]*[.E1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żem brzoskw. 280g.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0]*[.E2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Dżem cz. porz. 280g.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1]*[.E2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Dżem truskaw. 280g.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2]*[.E2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żem wiśniowy 28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3]*[.E2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Filet z makreli w oleju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table:formula="of:=[.D24]*[.E2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Filet z makreli w pomidorach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table:formula="of:=[.D25]*[.E2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Galaretka owocowa bez cukru 71g-8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26]*[.E2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Goździki 15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27]*[.E2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Groch łupany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table:formula="of:=[.D28]*[.E2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Groszek kons. 400G „Pudliszki”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29]*[.E2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Herbata Earl Grey Lipton czarna 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0" calcext:value-type="float">
            <text:p>600</text:p>
          </table:table-cell>
          <table:table-cell table:style-name="ce3"/>
          <table:table-cell table:style-name="ce3" table:formula="of:=[.D30]*[.E3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Herbata Lipton 50szt. A 2g</text:p>
          </table:table-cell>
          <table:table-cell table:style-name="ce14" office:value-type="string" calcext:value-type="string">
            <text:p>op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1]*[.E3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Kakao 80g ciemne Decomorreno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32]*[.E3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Kapusta kwaszona wiaderko 5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style-name="ce3" table:formula="of:=[.D33]*[.E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Kasza grycza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[.D34]*[.E3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Kasza jaglana saszetka op 4x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table:formula="of:=[.D35]*[.E3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Kasza jęczmien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36]*[.E3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Kasza man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37]*[.E3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Kawa Inka 15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38]*[.E3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Kawa Jakobs 25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D39]*[.E3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Kawa Nescaffe classic 2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D40]*[.E4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Ketchup 480g Pudliszki łagodn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41]*[.E4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Kisiel 40g b/cukru różne sma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42]*[.E4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Konc. Barszczu czer. 330Ml Rolni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43]*[.E4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Koncentrat pomidor. 200G Dawtona 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700" calcext:value-type="float">
            <text:p>700</text:p>
          </table:table-cell>
          <table:table-cell table:style-name="ce18"/>
          <table:table-cell table:style-name="ce3" table:formula="of:=[.D44]*[.E4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Kukurydza kons. 400G Dawtona lub M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60" calcext:value-type="float">
            <text:p>160</text:p>
          </table:table-cell>
          <table:table-cell table:style-name="ce18"/>
          <table:table-cell table:style-name="ce3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Kurkuma 20g</text:p>
          </table:table-cell>
          <table:table-cell table:style-name="ce14" office:value-type="string" calcext:value-type="string">
            <text:p>op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Kwasek cytrynow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18"/>
          <table:table-cell table:style-name="ce3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Liść laurowy 8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Majeranek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Majonez 250g Winiar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Majonez Winiary 4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Makaron bezglutenowy (pastanii)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Makaron gruby Lubella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30" calcext:value-type="float">
            <text:p>430</text:p>
          </table:table-cell>
          <table:table-cell table:style-name="ce18"/>
          <table:table-cell table:style-name="ce3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Makaron nitki Lubell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argaryna Bielsk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190" calcext:value-type="float">
            <text:p>190</text:p>
          </table:table-cell>
          <table:table-cell table:style-name="ce18"/>
          <table:table-cell table:style-name="ce3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Mąka bezglutenow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Mąka kukurydziana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Mąka pszenna Poznańska Lubell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00" calcext:value-type="float">
            <text:p>500</text:p>
          </table:table-cell>
          <table:table-cell table:style-name="ce18"/>
          <table:table-cell table:style-name="ce3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Mąka ziemniacza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Miód 25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0" calcext:value-type="float">
            <text:p>1000</text:p>
          </table:table-cell>
          <table:table-cell table:style-name="ce18"/>
          <table:table-cell table:style-name="ce3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Musztarda 210g Parczew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18"/>
          <table:table-cell table:style-name="ce3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Napój 2l Tymbar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Ocet 0,5 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Ogórek kiszony wiaderko 5 kg <text:s/>po 3 kg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10" calcext:value-type="float">
            <text:p>310</text:p>
          </table:table-cell>
          <table:table-cell table:style-name="ce18"/>
          <table:table-cell table:style-name="ce3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Ogórek kons.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18"/>
          <table:table-cell table:style-name="ce3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Ogórek małosolny 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Olej rzepakowy 1l Kujaws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80" calcext:value-type="float">
            <text:p>280</text:p>
          </table:table-cell>
          <table:table-cell table:style-name="ce18"/>
          <table:table-cell table:style-name="ce3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Oregano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Paluszki solone 3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Papryka konserw.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40" calcext:value-type="float">
            <text:p>140</text:p>
          </table:table-cell>
          <table:table-cell table:style-name="ce18"/>
          <table:table-cell table:style-name="ce3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Papryka mielona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Pasztet drobiowy 155g Podlaski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0" calcext:value-type="float">
            <text:p>500</text:p>
          </table:table-cell>
          <table:table-cell table:style-name="ce18"/>
          <table:table-cell table:style-name="ce3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Pieczarki marynowane 90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Pieprz czarny mielon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20" calcext:value-type="float">
            <text:p>220</text:p>
          </table:table-cell>
          <table:table-cell table:style-name="ce18"/>
          <table:table-cell table:style-name="ce3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Pieprz ziołowy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Płatki kukurydziane Nestle clssic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Płatki owsiane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Proszek do pieczenia 36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Przypr. do gulaszu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Przypr. do kurczaka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Przypr. Do zup 1l Winiar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Przyprawa do bigosu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Przyprawa do flaków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Przyprawa do ryb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Przyprawa gyros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Rodzynki 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0" calcext:value-type="float">
            <text:p>0</text:p>
          </table:table-cell>
          <table:table-cell table:style-name="ce18"/>
          <table:table-cell table:style-name="ce3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6]/[.D8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Ryż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Sałatka grec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Sałatka Szwedz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Sałatka ukraińska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Sałatka z zielonych pomidorów 0,9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Soda oczyszczona 4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8"/>
          <table:table-cell table:style-name="ce3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Sok Karotka 1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Sok owocowy 1l cz. pomarańcz karton Hortex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Sok owocowy 1l cz. porzeczka karton Hortex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Sos tatarski 250g Rębek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ól jodowana drobna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30" calcext:value-type="float">
            <text:p>230</text:p>
          </table:table-cell>
          <table:table-cell table:style-name="ce18"/>
          <table:table-cell table:style-name="ce3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Syrop Łowicz aronia 42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yrop Łowicz cz/porzeczka 42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9]/[.D9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Syrop Łowicz malina 42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yrop Łowicz wiśnia 420ml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Szampan 0,75l bezalkohol. Picollo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102]*[.E10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Tuńczyk w sosie wł. kawałki 17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30" calcext:value-type="float">
            <text:p>230</text:p>
          </table:table-cell>
          <table:table-cell table:style-name="ce18"/>
          <table:table-cell table:style-name="ce3" table:formula="of:=[.D103]*[.E10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3]/[.D10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Vegeta 2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104]*[.E10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4]/[.D1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Wafle luz.</text:p>
          </table:table-cell>
          <table:table-cell table:style-name="ce14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105]*[.E10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Wafle ryżowe 10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106]*[.E10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6]/[.D10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Woda gazow 1,5l Nałeczowianka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7]*[.E10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7]/[.D10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Woda niegaz 1,5l Nałeczowianka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108]*[.E10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Ziele angielskie 2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109]*[.E10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9]/[.D10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Zioła prowansalskie 10g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110]*[.E11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10]/[.D1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Żurek 49g. Winiary</text:p>
          </table:table-cell>
          <table:table-cell table:style-name="ce14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111]*[.E11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11]/[.D1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razem</text:p>
          </table:table-cell>
          <table:table-cell table:style-name="ce14"/>
          <table:table-cell table:style-name="ce3"/>
          <table:table-cell table:style-name="ce18"/>
          <table:table-cell table:style-name="ce18" table:formula="of:=SUM([.F4:.F111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111])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0.00.0000</text:date>, <text:time style:data-style-name="N2" text:time-value="10:54:21.1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2-12-08T11:33:19.615000000</dc:date>
    <meta:editing-duration>PT45M2S</meta:editing-duration>
    <meta:editing-cycles>7</meta:editing-cycles>
    <meta:generator>LibreOffice/5.1.4.2$Windows_X86_64 LibreOffice_project/f99d75f39f1c57ebdd7ffc5f42867c12031db97a</meta:generator>
    <meta:print-date>2021-11-12T09:31:41.440000000</meta:print-date>
    <meta:document-statistic meta:table-count="1" meta:cell-count="663" meta:object-count="0"/>
  </office:meta>
</office:document-meta>
</file>