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052eb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052eb"/>
    </style:style>
    <style:style style:name="P10" style:family="paragraph" style:parent-style-name="Standard">
      <style:paragraph-properties fo:text-align="justify" style:justify-single-word="false"/>
      <style:text-properties officeooo:paragraph-rsid="000052eb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officeooo:paragraph-rsid="000052eb" style:font-size-asian="11pt" style:font-name-complex="Arial" style:font-size-complex="11pt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0052eb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officeooo:paragraph-rsid="000052eb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052e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font-weight="normal" officeooo:paragraph-rsid="000052eb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officeooo:paragraph-rsid="000052eb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1pt" officeooo:paragraph-rsid="000052eb" style:font-size-asian="11pt" style:font-name-complex="Arial" style:font-size-complex="11pt"/>
    </style:style>
    <style:style style:name="P26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2.646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Arial" fo:font-size="11pt" officeooo:paragraph-rsid="000052eb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052eb" style:font-name-asian="Arial" style:font-size-asian="11pt" style:font-name-complex="Arial" style:font-size-complex="11pt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052eb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052eb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052eb" style:font-size-asian="11pt" style:font-name-complex="Arial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0052eb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42e07" style:font-size-asian="11pt" style:font-name-complex="Arial" style:font-size-complex="11pt"/>
    </style:style>
    <style:style style:name="T13" style:family="text">
      <style:text-properties style:font-name="Arial" fo:font-size="11pt" officeooo:rsid="00184cc9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fo:color="#000000" style:font-name="Arial" fo:font-size="11pt" fo:font-weight="bold" officeooo:rsid="00142e07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0052eb" style:font-size-asian="11pt" style:font-name-complex="Arial" style:font-size-complex="11pt"/>
    </style:style>
    <style:style style:name="T19" style:family="text">
      <style:text-properties fo:color="#000000" style:font-name="Arial" fo:font-size="11pt" fo:font-weight="normal" officeooo:rsid="00142e0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font-weight="normal" officeooo:rsid="000052eb" style:font-name-asian="Arial" style:font-size-asian="11pt" style:font-weight-asian="normal" style:font-name-complex="Arial" style:font-size-complex="11pt" style:font-weight-complex="normal"/>
    </style:style>
    <style:style style:name="T22" style:family="text">
      <style:text-properties officeooo:rsid="00184c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46"/></text:p>
      <text:p text:style-name="P6"><text:span text:style-name="T1"><text:s text:c="12"/></text:span><text:span text:style-name="T2">Umowa dostawy</text:span><text:span text:style-name="T6"> <text:s/></text:span><text:span text:style-name="T2">nr <text:s/>DPSN/07/2022</text:span></text:p>
      <text:p text:style-name="P6"/>
      <text:p text:style-name="P6"/>
      <text:p text:style-name="P6"/>
      <text:p text:style-name="P8"><text:span text:style-name="T6">zawarta w dniu <text:s/>………………………..……….pomiędzy ……………………………………….NIP - ……………………..., REGON …………………...</text:span></text:p>
      <text:p text:style-name="P8"><text:span text:style-name="T6">zwanym dalej </text:span><text:span text:style-name="T2">Wykonawcą </text:span><text:span text:style-name="T6"><text:s/>reprezentowanym przez: </text:span></text:p>
      <text:p text:style-name="P6"><text:span text:style-name="T8">…………………………………….</text:span><text:span text:style-name="T6">,</text:span></text:p>
      <text:p text:style-name="P3">a </text:p>
      <text:p text:style-name="P5">Gminą <text:s/>Lublin Plac Króla Władysława Łokietka 1, 20-109 Lublin, NIP 9462575811 <text:s text:c="28"/>zwaną dalej Zamawiającym reprezentowanym przez Panią Dorotę Poleszak <text:s text:c="2"/>- <text:s/>Dyrektora <text:s/>Domu Pomocy Społecznej dla Osób Niepełnosprawnych Fizycznie <text:s/>w Lublinie ul. Kosmonautów 78, 20-358 Lublin, działająca na podstawie pełnomocnictwa <text:s/>udzielonego przez Prezydenta Miasta Lublin Nr 47/11/2020 z dnia 23 listopada 2020 roku.</text:p>
      <text:p text:style-name="P8"><text:span text:style-name="T9"><text:s/></text:span><text:span text:style-name="T1"><text:s text:c="195"/></text:span></text:p>
      <text:p text:style-name="P4">§ <text:s/>1</text:p>
      <text:p text:style-name="P8"><text:span text:style-name="T6">1. Przedmiotem umowy jest </text:span><text:span text:style-name="T2"><text:s/></text:span><text:span text:style-name="T10">sukcesywne dostarczanie</text:span><text:span text:style-name="T5"> </text:span><text:span text:style-name="T2">………………………………………………..., </text:span><text:span text:style-name="T6">zgodnie z zał. nr 1.</text:span></text:p>
      <text:p text:style-name="P3">2. Gminę Lublin we wszystkich sprawach wynikających z realizacji niniejszej umowy <text:s text:c="3"/></text:p>
      <text:p text:style-name="P8"><text:span text:style-name="T1"><text:s text:c="4"/></text:span><text:span text:style-name="T6">reprezentuje <text:s text:c="2"/>DPS dla ONF w Lublinie właściwy do otrzymywania faktur </text:span><text:span text:style-name="T1"><text:s/></text:span><text:span text:style-name="T6">i korespondencji. </text:span></text:p>
      <text:p text:style-name="P14">3. Obowiązkowe dane do faktury: </text:p>
      <text:p text:style-name="P10"><text:span text:style-name="T1"><text:s text:c="4"/></text:span><text:span text:style-name="T6">Nabywca: Gmina Lublin Plac Króla Władysława Łokietka 1, 20-109 Lublin </text:span></text:p>
      <text:p text:style-name="P10"><text:span text:style-name="T1"><text:s text:c="22"/></text:span><text:span text:style-name="T6">NIP: 9462575811 </text:span></text:p>
      <text:p text:style-name="P10"><text:span text:style-name="T1"><text:s text:c="4"/></text:span><text:span text:style-name="T6">Odbiorca: Dom Pomocy Społecznej dla Osób Niepełnosprawnych Fizycznie </text:span></text:p>
      <text:p text:style-name="P10"><text:span text:style-name="T1"><text:s text:c="22"/></text:span><text:span text:style-name="T6">ul. Kosmonautów 78 20-358 <text:s/>Lublin, </text:span><text:span text:style-name="T13">NIP 9462575811</text:span></text:p>
      <text:p text:style-name="P3"/>
      <text:p text:style-name="P3"/>
      <text:p text:style-name="P4">§ <text:s/>2 </text:p>
      <text:p text:style-name="P3">1. Towar zostanie dostarczony przez Wykonawcę własnym transportem.</text:p>
      <text:p text:style-name="P3">2. Zamawianie towaru będzie następować telefonicznie najpóźniej 3 dni przed dostawą.</text:p>
      <text:p text:style-name="P3">3. Wykonawca zobowiązany jest do dostawy każdorazowo towaru spełniającego wszystkie wymogi jakościowo-sanitarne, pod rygorem natychmiastowego zwrotu i braku obowiązku zapłaty.</text:p>
      <text:p text:style-name="P3">4. Zamawiający nie dopuszcza dostarczania przez Wykonawcę zamienników towarów wymienionych w załączniku.</text:p>
      <text:p text:style-name="P3">5. Dostarczanie towaru niezgodnego ze złożoną ofertą skutkować będzie rozwiązaniem umowy.</text:p>
      <text:p text:style-name="P3">6. Wykonawca dostarcza towar w ciągu 3 dni od momentu zamówienia.</text:p>
      <text:p text:style-name="P2"/>
      <text:p text:style-name="P2"/>
      <text:p text:style-name="P7"><text:span text:style-name="T6">§ 3 <text:s/></text:span></text:p>
      <text:p text:style-name="P9"><text:span text:style-name="T6">1. Maksymalna wartość umowy netto:</text:span><text:span text:style-name="T8"> ……………….. </text:span><text:span text:style-name="T6">brutto: </text:span><text:span text:style-name="T8">…………………………..</text:span></text:p>
      <text:p text:style-name="P8"><text:span text:style-name="T1"><text:s text:c="7"/></text:span><text:span text:style-name="T6">słownie <text:s/>brutto: </text:span><text:span text:style-name="T8">…………………………………………………………………………...</text:span></text:p>
      <text:p text:style-name="P8"><text:span text:style-name="T1"><text:s/></text:span><text:span text:style-name="T6">2.Ceny jednostkowe określone w ofercie będącej załącznikiem do umowy <text:s/>nie ulegają <text:s/></text:span></text:p>
      <text:p text:style-name="P8"><text:span text:style-name="T1"><text:s text:c="6"/></text:span><text:span text:style-name="T6">zmianie przez okres obowiązywania umowy. </text:span></text:p>
      <text:p text:style-name="P8"><text:span text:style-name="T1"><text:s/></text:span><text:span text:style-name="T6">3 <text:s/>Podane w załączniku <text:s/>ilości mają charakter orientacyjny. Wykonawcy nie będzie <text:s text:c="2"/></text:span></text:p>
      <text:p text:style-name="P8"><text:span text:style-name="T1"><text:s text:c="6"/></text:span><text:span text:style-name="T6">przysługiwało <text:s/>roszczenie o realizację ilości towaru <text:s/>wskazanej w załączniku <text:s text:c="13"/></text:span></text:p>
      <text:p text:style-name="P10"><text:span text:style-name="T1"><text:s text:c="5"/></text:span><text:span text:style-name="T6">jeżeli potrzeby Zamawiającego w tym zakresie będą mniejsze. </text:span></text:p>
      <text:p text:style-name="P10"><text:span text:style-name="T1"><text:s/></text:span><text:span text:style-name="T6">4. Cena obejmuje dostawę ,transport oraz wszelkie inne należności , w tym upusty i</text:span></text:p>
      <text:p text:style-name="P8"><text:span text:style-name="T1"><text:s text:c="5"/></text:span><text:span text:style-name="T6">bonifikaty.</text:span></text:p>
      <text:p text:style-name="P17">5. Płatność za czynności, o których mowa w § <text:s/>1 ust.1 w kwocie określonej w § <text:s/>3 ust. 1 nastąpi z Działu 852 – Pomoc Społeczna, Rozdziału 85202 – Domy pomocy społecznej, Paragrafu 4210 – zakupy materiałów i wyposażenia, klasyfikacji budżetowej określonej <text:soft-page-break/>rozporządzeniem Ministra Finansów z dnia 2 marca 2010 r. w sprawie szczegółowej klasyfikacji dochodów, wydatków, przychodów i rozchodów oraz środków pochodzących ze źródeł zagranicznych (Dz. U. Z 2014 <text:s/>poz. 1053 z późn. zm.). Zadania budżetowego – DPSN/W/081/00/10/0464.</text:p>
      <text:p text:style-name="P17"/>
      <text:p text:style-name="P17"/>
      <text:p text:style-name="P18">§ 4</text:p>
      <text:p text:style-name="P17">Zapłata należności za towar nastąpi przelewem na konto <text:s/>Wykonawcy podane na fakturze <text:s/></text:p>
      <text:p text:style-name="P16"><text:span text:style-name="T6">w terminie 14 dni od daty każdorazowej dostawy towaru i dostarczenia faktury, chyba , że towar <text:s/>wykazuje braki lub wady.</text:span><text:span text:style-name="T1"> </text:span><text:span text:style-name="T6">W takim przypadku zapłata nastąpi po uzgodnieniu reklamacji.</text:span></text:p>
      <text:p text:style-name="P16"/>
      <text:p text:style-name="P20">§ <text:s/>5 </text:p>
      <text:p text:style-name="P17">1. Zamawiający zobowiązuje się do zbadania towaru najpóźniej <text:s/>w ciągu 2 dni od jego odbioru.</text:p>
      <text:p text:style-name="P16"><text:span text:style-name="T1">2. </text:span><text:span text:style-name="T6">W razie stwierdzenia wad lub braków Zamawiający prześle reklamację Wykonawcy <text:s/>który udzieli <text:s/>odpowiedzi na nią <text:s/>w ciągu 3 dni od daty jej otrzymania, z zastrzeżeniem wstrzymania zapłaty.</text:span></text:p>
      <text:p text:style-name="P22"><text:s text:c="67"/></text:p>
      <text:p text:style-name="P22"/>
      <text:p text:style-name="P19"><text:span text:style-name="T1"><text:s text:c="2"/></text:span><text:span text:style-name="T6">§ <text:s/>6</text:span></text:p>
      <text:p text:style-name="P17">1. Jeżeli Wykonawca nie dotrzyma terminu dostawy obowiązany jest do zapłaty kary umownej <text:s/>w wysokości 1 % wartości niewykonanej części dostawy , (brutto) za każdy dzień zwłoki.</text:p>
      <text:p text:style-name="P17">2. W przypadku odstąpienia od umowy z winy Wykonawcy , obowiązany jest <text:s/>do zapłaty kary <text:s/>umownej w wysokości 10 % maksymalnej wartości brutto umowy.</text:p>
      <text:p text:style-name="P16"><text:span text:style-name="T6">3. </text:span><text:span text:style-name="T6">Zamawiającemu przysługuje prawo do potrącenia kar umownych z wynagrodzenia należnego Wykonawcy.</text:span></text:p>
      <text:p text:style-name="P16"/>
      <text:p text:style-name="P20">§ 7 </text:p>
      <text:p text:style-name="P17">Strony dopuszczają możliwość rozwiązania umowy z zachowaniem 2 tygodniowego terminu wypowiedzenia lub za porozumieniem stron w każdym czasie. </text:p>
      <text:p text:style-name="P17"/>
      <text:p text:style-name="P21"/>
      <text:p text:style-name="P20">§ <text:s/>8 <text:s/></text:p>
      <text:p text:style-name="P17">1. Wszelkie zmiany umowy ( łącznie ze zmianą cen ) wymagają formy aneksu. <text:s/></text:p>
      <text:p text:style-name="P17">2. Wykonawca bez pisemnej zgody zamawiającego nie może dokonać cesji wierzytelności wynikających z umowy pod rygorem nieważności.</text:p>
      <text:p text:style-name="P17"/>
      <text:p text:style-name="P17"/>
      <text:p text:style-name="P20">§ 9 </text:p>
      <text:p text:style-name="P8"><text:span text:style-name="T6">Termin realizacji umowy – od dnia <text:s/></text:span><text:span text:style-name="T4">01</text:span><text:span text:style-name="T3">.</text:span><text:span text:style-name="T4">01</text:span><text:span text:style-name="T3">.202</text:span><text:span text:style-name="T4">3</text:span><text:span text:style-name="T2"> r. </text:span><text:span text:style-name="T6"><text:s/>do dnia </text:span><text:span text:style-name="T2"><text:s/>31.12.202</text:span><text:span text:style-name="T5">3</text:span><text:span text:style-name="T2"> roku </text:span></text:p>
      <text:p text:style-name="P8"/>
      <text:p text:style-name="P1"/>
      <text:p text:style-name="P23"><text:span text:style-name="T1"><text:s text:c="70"/></text:span><text:span text:style-name="T20">§ <text:s/></text:span><text:span text:style-name="T21">10</text:span></text:p>
      <text:p text:style-name="P11"/>
      <text:p text:style-name="P13">Wykonawca zobowiązuje się w okresie obowiązywania Umowy oraz po jej wygaśnięciu lub rozwiązaniu,do zachowania w ścisłej tajemnicy wszelkich informacji dotyczących Zamawiającego, obejmujących:</text:p>
      <text:p text:style-name="P13"/>
      <text:list xml:id="list799793053" text:style-name="WW8Num2">
        <text:list-item>
          <text:p text:style-name="P12">Dane osobowe – chronione na podstawie Rozporządzenia Parlamentu Europejskiego i Rady</text:p>
        </text:list-item>
        <text:list-item>
          <text:p text:style-name="P12">(UE) 2016/679 z dnia 27 kwietnia 2016 r. w sprawie ochrony osób fizycznych w związku z</text:p>
        </text:list-item>
        <text:list-item>
          <text:p text:style-name="P12">przetwarzaniem danych osobowych i w sprawie swobodnego przepływu <text:s/>takich danych oraz</text:p>
        </text:list-item>
        <text:list-item>
          <text:p text:style-name="P12">uchylenia dyrektywy 95/46/WE (ogólne rozporządzenie o ochronie danych).</text:p>
        </text:list-item>
        <text:list-item>
          <text:p text:style-name="P12">Informacje stanowiące tajemnicę przedsiębiorstwa – chronione na podstawie ustawy z dnia</text:p>
        </text:list-item>
        <text:list-item>
          <text:p text:style-name="P12"><text:soft-page-break/>16 kwietnia 1993 r. o zwalczaniu nieuczciwej konkurencji (tj. Dz. U. Z 2022 r. poz 1233).</text:p>
        </text:list-item>
        <text:list-item>
          <text:p text:style-name="P12">Informacje, które mogą mieć wpływ na funkcjonowanie lub stan bezpieczeństwa</text:p>
        </text:list-item>
        <text:list-item>
          <text:p text:style-name="P12">Zamawiającego.</text:p>
        </text:list-item>
      </text:list>
      <text:p text:style-name="P30"/>
      <text:p text:style-name="P15"><text:span text:style-name="T17">§ 1</text:span><text:span text:style-name="T18">1</text:span></text:p>
      <text:p text:style-name="P10"><text:span text:style-name="T19">1.</text:span><text:span text:style-name="T16"> </text:span><text:span text:style-name="T6">Strony wzajemnie ustalają, iż dane osobowe osób wyznaczonych do kontaktów roboczych oraz odpowiedzialnych za koordynację i realizację niniejszej umowy przetwarzane są <text:s/>w oparciu o uzasadnione interesy <text:s/>Stron polegające <text:s/>na konieczności ciągłej wymiany kontaktów roboczych w ramach <text:s/>realizacji niniejszej umowy oraz, że żadna ze Stron nie będzie wykorzystywać tych danych w celu innym niż realizacja niniejszej umowy.</text:span></text:p>
      <text:p text:style-name="P10"><text:span text:style-name="T12">2. </text:span><text:span text:style-name="T6">Każda ze Stron oświadcza, że osoby wymienione w ust. 1 dysponują informacjami dotyczącymi przetwarzania ich danych osobowych przez Strony na potrzeby realizacji niniejszej umowy.</text:span></text:p>
      <text:p text:style-name="P10"><text:span text:style-name="T12">3.</text:span><text:span text:style-name="T6">Strony ustalają, iż zgodnie z treścią art. 13 i 14 rozporządzenia Parlamentu Europejskiego i Rady (UE) 2016/679 z 27.04.2016 w sprawie ochrony osób fizycznych w związku z przetwarzaniem danych osobowych i w sprawie swobodnego przepływu takich danych oraz uchylenia dyrektywy 95/46/WE (dalej: RODO), dane osobowe osób będących Stronami niniejszej umowy są przetwarzane na podstawie art. 6 ust. 1 lit. b RODO, a w przypadku reprezentantów Stron niniejszej umowy i osób wyznaczonych do kontaktów roboczych oraz odpowiedzialnych za koordynację i realizację niniejszej umowy na podstawie art. 6 ust. 1 lit. f RODO (dalej: dane osobowe), w celu związanym z zawarciem oraz realizacją niniejszej umowy. <text:s/>Dane osobowe będą przechowywane przez Strony w trakcie okresu realizacji niniejszej umowy oraz w okresie wynikającym z przepisów z zakresu rachunkowości oraz niezbędnym na potrzeby ustalenia, dochodzenia lub obrony przed roszczeniami z tytułu realizacji niniejszej umowy.</text:span></text:p>
      <text:p text:style-name="P10"><text:span text:style-name="T12">4.</text:span><text:span text:style-name="T6">Osoby wyznaczone do kontaktów roboczych oraz odpowiedzialne za koordynację i realizację niniejszej umowy a także będące Stroną lub reprezentantami Stron niniejszej umowy posiadają prawo dostępu do treści swoich danych oraz prawo ich sprostowania, usunięcia, ograniczenia przetwarzania, prawo do przenoszenia danych (tylko w odniesieniu do Stron umowy), prawo wniesienia sprzeciwu. Wskazane uprawnienia można zrealizować poprzez kontakt, o którym mowa w ust. 5. Niezależnie od powyższego osoby te mają również prawo wniesienia skargi do Prezesa Urzędu Ochrony Danych Osobowych, gdy uznają, iż przetwarzanie danych osobowych ich dotyczących naruszają przepisy RODO.</text:span></text:p>
      <text:p text:style-name="P10"><text:span text:style-name="T12">5. </text:span><text:span text:style-name="T6">Z Inspektorem <text:s text:c="3"/>Ochrony Danych Osobowych lub osobą <text:s/>odpowiedzialną za ochronę danych osobowych można kontaktować się:</text:span></text:p>
      <text:p text:style-name="P14">1) z ramienia Zamawiającego – <text:s/><text:span text:style-name="T22">Pan Tomasz Zdunek</text:span>,</text:p>
      <text:p text:style-name="P14">2) z ramienia Wykonawcy – ………………………………….,</text:p>
      <text:p text:style-name="P31"><text:span text:style-name="T15">Podanie danych osobowych jest konieczne dla celów związanych z zawarciem i realizacją niniejszej umowy. Dane osobowe nie będą poddawane profilowaniu. Strony <text:s/>nie będą przekazywać danych osobowych do państwa trzeciego lub organizacji międzynarodowej. Dane osobowe mogą zostać udostępnione <text:s/>organom uprawnionym na podstawie przepisów prawa oraz powierzone innym podmiotom działającym na zlecenie Stron w zakresie oraz celu zgodnym z niniejszą umową.</text:span></text:p>
      <text:p text:style-name="P25"><text:span text:style-name="T1"/></text:p>
      <text:p text:style-name="P24"/>
      <text:p text:style-name="P24"/>
      <text:p text:style-name="P26"><text:span text:style-name="T1"><text:s text:c="2"/></text:span><text:span text:style-name="T6">§ <text:s/>1</text:span><text:span text:style-name="T7">2</text:span><text:span text:style-name="T6"> </text:span></text:p>
      <text:p text:style-name="P17">1.W sprawach nieuregulowanych niniejszą umową mają zastosowanie przepisy kodeksu cywilnego. </text:p>
      <text:p text:style-name="P17">2.Spory między stronami będą rozstrzygnięte polubownie ,a jeżeli <text:s/>to nie będzie możliwe sądem właściwym jest sąd siedziby Zamawiającego. </text:p>
      <text:p text:style-name="P28"><text:s text:c="50"/></text:p>
      <text:p text:style-name="P28"/>
      <text:p text:style-name="P28"/>
      <text:p text:style-name="P28"/>
      <text:p text:style-name="P27"><text:soft-page-break/><text:span text:style-name="T1"><text:s text:c="48"/></text:span><text:span text:style-name="T6">§ <text:s/>1</text:span><text:span text:style-name="T7">3</text:span><text:span text:style-name="T6"> <text:s/></text:span></text:p>
      <text:p text:style-name="P3">Umowa została sporządzona w dwóch jednobrzmiących egzemplarzach po jednym dla każdej ze stron. <text:s/></text:p>
      <text:p text:style-name="P3"/>
      <text:p text:style-name="P3"/>
      <text:p text:style-name="P3"/>
      <text:p text:style-name="P3"/>
      <text:p text:style-name="P8"><text:span text:style-name="T1"><text:s text:c="9"/></text:span><text:span text:style-name="T6">WYKONAWCA: <text:s text:c="56"/>ZAMAWIAJĄCY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Załącznik Nr 1</text:p>
      <text:p text:style-name="P21">Wykaz asortymentowo – cen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DOSTAWY  NR   8  ) 2004</dc:title>
    <meta:initial-creator>ppp</meta:initial-creator>
    <meta:creation-date>2017-12-06T07:34:00</meta:creation-date>
    <dc:date>2022-12-29T07:37:44.400000000</dc:date>
    <meta:print-date>2021-12-15T09:33:00</meta:print-date>
    <meta:editing-cycles>23</meta:editing-cycles>
    <meta:editing-duration>P6DT7H40M59S</meta:editing-duration>
    <meta:document-statistic meta:table-count="0" meta:image-count="0" meta:object-count="0" meta:page-count="4" meta:paragraph-count="81" meta:word-count="1137" meta:character-count="8949" meta:non-whitespace-character-count="7093"/>
    <meta:generator>LibreOffice/6.2.1.2$Windows_X86_64 LibreOffice_project/7bcb35dc3024a62dea0caee87020152d1ee96e71</meta:generator>
  </office:meta>
</office:document-meta>
</file>