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1e68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41e6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officeooo:paragraph-rsid="00141e6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141e68"/>
    </style:style>
    <style:style style:name="T1" style:family="text">
      <style:text-properties officeooo:rsid="00141e68"/>
    </style:style>
    <style:style style:name="T2" style:family="text">
      <style:text-properties officeooo:rsid="001b6e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</text:p>
      <text:p text:style-name="P1"/>
      <text:p text:style-name="P1"><text:s/>.............................................................................…</text:p>
      <text:p text:style-name="P1"><text:s/>Pieczęć wykonawcy Miejscowość, dnia </text:p>
      <text:p text:style-name="P1"/>
      <text:p text:style-name="P1"/>
      <text:p text:style-name="P2">OŚWIADCZENIE </text:p>
      <text:p text:style-name="P1"/>
      <text:p text:style-name="P1"/>
      <text:p text:style-name="P4">Przystępując do udziału w postępowaniu o udzielenie zamówienia na bezgotówkowy zakup <text:span text:style-name="T2">w roku 2023 </text:span>paliwa do samochodów służbowych dla Domu Pomocy Społecznej <text:span text:style-name="T1">dla Osób Niepełnosprawnych Fizycznie</text:span> <text:span text:style-name="T1">mieszczącego się </text:span>w Lublinie <text:span text:style-name="T1">przy ul. Kosmonautów 78</text:span>, świadomi odpowiedzialności karnej z tytułu złożenia fałszywego oświadczenia w celu uzyskania zamówienia publicznego oświadczamy, że: </text:p>
      <text:p text:style-name="P4">1. Posiadamy uprawnienia do wykonywania określonej działalności lub czynności, jeżeli przepisy prawa nakładają obowiązek ich posiadania;</text:p>
      <text:p text:style-name="P4">2. Posiadamy wiedzę i doświadczenie oraz dysponujemy odpowiednim potencjałem technicznym oraz osobami zdolnymi do wykonania zamówienia;</text:p>
      <text:p text:style-name="P4">3. Znajdujemy się w sytuacji ekonomicznej i finansowej zapewniającej wykonanie zamówienia;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0:57:31.043000000</meta:creation-date>
    <dc:date>2022-12-06T10:13:43.508000000</dc:date>
    <meta:editing-duration>PT19H28M43S</meta:editing-duration>
    <meta:editing-cycles>2</meta:editing-cycles>
    <meta:generator>LibreOffice/5.1.4.2$Windows_X86_64 LibreOffice_project/f99d75f39f1c57ebdd7ffc5f42867c12031db97a</meta:generator>
    <meta:document-statistic meta:table-count="0" meta:image-count="0" meta:object-count="0" meta:page-count="1" meta:paragraph-count="8" meta:word-count="101" meta:character-count="884" meta:non-whitespace-character-count="785"/>
  </office:meta>
</office:document-meta>
</file>