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67968" officeooo:paragraph-rsid="00167968"/>
    </style:style>
    <style:style style:name="P5" style:family="paragraph" style:parent-style-name="Standard">
      <style:paragraph-properties fo:text-align="justify" style:justify-single-word="false"/>
      <style:text-properties officeooo:rsid="0017ffdb" officeooo:paragraph-rsid="0017ffdb"/>
    </style:style>
    <style:style style:name="T1" style:family="text">
      <style:text-properties officeooo:rsid="00167968"/>
    </style:style>
    <style:style style:name="T2" style:family="text">
      <style:text-properties officeooo:rsid="0017ffdb"/>
    </style:style>
    <style:style style:name="T3" style:family="text">
      <style:text-properties officeooo:rsid="0019349c"/>
    </style:style>
    <style:style style:name="T4" style:family="text">
      <style:text-properties officeooo:rsid="001a9346"/>
    </style:style>
    <style:style style:name="T5" style:family="text">
      <style:text-properties officeooo:rsid="001b5d20"/>
    </style:style>
    <style:style style:name="T6" style:family="text">
      <style:text-properties officeooo:rsid="001ca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1</text:span>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1"/>
      <text:p text:style-name="P1"/>
      <text:p text:style-name="P2"><text:span text:style-name="T1">OFERTA</text:span> </text:p>
      <text:p text:style-name="P1"/>
      <text:p text:style-name="P1"/>
      <text:p text:style-name="P4">W postępowaniu o bezgotówkowy zakup paliwa do samochodów DPS dla Osób Niepełnosprawnych w Lublinie.</text:p>
      <text:p text:style-name="P4"/>
      <text:p text:style-name="P5">Zakładan<text:span text:style-name="T5">e</text:span> roczn<text:span text:style-name="T5">e</text:span> <text:span text:style-name="T5">zakupy </text:span><text:s/>paliwa - <text:s/><text:span text:style-name="T4">ON – 800 litrów, benzyna bezołowiowa – 800 litrów.</text:span></text:p>
      <text:p text:style-name="P4"/>
      <text:p text:style-name="P4">W okresie 1.0<text:span text:style-name="T3">1</text:span>.20<text:span text:style-name="T3">23</text:span> – 31.12.202<text:span text:style-name="T6">3</text:span> r. oferujemy rabat w wysokości …………………….. <text:span text:style-name="T5"><text:s/></text:span>liczony od ceny <text:span text:style-name="T6">brutto w </text:span>dni<text:span text:style-name="T6">u </text:span>zakup<text:span text:style-name="T6">u</text:span> <text:span text:style-name="T2">paliwa.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2-12-06T10:16:53.738000000</dc:date>
    <meta:editing-duration>PT3H6M10S</meta:editing-duration>
    <meta:editing-cycles>7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7" meta:word-count="53" meta:character-count="441" meta:non-whitespace-character-count="385"/>
  </office:meta>
</office:document-meta>
</file>