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78d6e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1c202a" officeooo:paragraph-rsid="001c202a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c202a"/>
    </style:style>
    <style:style style:name="P8" style:family="paragraph" style:parent-style-name="Standard">
      <style:text-properties fo:font-weight="bold" officeooo:rsid="0016f362" officeooo:paragraph-rsid="0016f36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c202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c202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c202a" style:font-size-asian="13pt" style:font-name-complex="Arial" style:font-size-complex="13pt"/>
    </style:style>
    <style:style style:name="T3" style:family="text">
      <style:text-properties style:font-name="Arial" fo:font-size="13pt" officeooo:rsid="001ce792" style:font-size-asian="13pt" style:font-name-complex="Arial" style:font-size-complex="13pt"/>
    </style:style>
    <style:style style:name="T4" style:family="text">
      <style:text-properties style:font-name="Arial" fo:font-size="13pt" officeooo:rsid="001e9fe9" style:font-size-asian="13pt" style:font-name-complex="Arial" style:font-size-complex="13pt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202a" style:font-weight-asian="bold" style:font-weight-complex="bold"/>
    </style:style>
    <style:style style:name="T11" style:family="text">
      <style:text-properties fo:font-weight="bold" officeooo:rsid="0016f362" style:font-weight-asian="bold"/>
    </style:style>
    <style:style style:name="T12" style:family="text">
      <style:text-properties fo:font-weight="bold" officeooo:rsid="001ce792" style:font-weight-asian="bold"/>
    </style:style>
    <style:style style:name="T13" style:family="text">
      <style:text-properties officeooo:rsid="0016f362"/>
    </style:style>
    <style:style style:name="T14" style:family="text">
      <style:text-properties officeooo:rsid="001a0b1d"/>
    </style:style>
    <style:style style:name="T15" style:family="text">
      <style:text-properties officeooo:rsid="001b5200"/>
    </style:style>
    <style:style style:name="T16" style:family="text">
      <style:text-properties officeooo:rsid="001c202a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d06d1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c202a" style:font-weight-asian="bold" style:font-name-complex="Arial" style:font-weight-complex="bold"/>
    </style:style>
    <style:style style:name="T20" style:family="text">
      <style:text-properties officeooo:rsid="001ce792"/>
    </style:style>
    <style:style style:name="T21" style:family="text">
      <style:text-properties officeooo:rsid="001e9f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 <text:s/>dnia <text:s/><text:span text:style-name="T20">06</text:span>.<text:span text:style-name="T13">12</text:span>.20<text:span text:style-name="T14">22</text:span></text:p>
      <text:p text:style-name="P4">Znak: IA AG 353 /<text:span text:style-name="T20">37</text:span>/ <text:span text:style-name="T21">452</text:span>/ 202<text:span text:style-name="T20">2</text:span></text:p>
      <text:p text:style-name="P3"/>
      <text:p text:style-name="P3"/>
      <text:p text:style-name="P6"><text:span text:style-name="T5"><text:s text:c="26"/></text:span><text:span text:style-name="T1">Dom Pomocy Społecznej dla Osób Niepełnosprawnych Fizycznie mieszczący się w Lublinie przy <text:s text:c="2"/>ul. Kosmonautów 78 <text:s/>zaprasza w ramach wewnętrznego postępowania Domu </text:span><text:span text:style-name="T2">do złożenia oferty </text:span><text:span text:style-name="T1">na:</text:span><text:span text:style-name="T6"> <text:s text:c="3"/></text:span></text:p>
      <text:p text:style-name="P1"><text:span text:style-name="T8">bezgotówkową sprzedaż paliwa do samochodów DPS, generatora prądu <text:s/>oraz maszyn ogrodniczych <text:s text:c="3"/>na 20</text:span><text:span text:style-name="T11">2</text:span><text:span text:style-name="T12">3</text:span><text:span text:style-name="T8"> rok <text:s text:c="54"/></text:span></text:p>
      <text:p text:style-name="P1">Informacji merytorycznych udziela: </text:p>
      <text:p text:style-name="P1">- Pan Tomasz Zdunek</text:p>
      <text:p text:style-name="P1">kontakt telefoniczny – 81 466 55 72 wew. 20,</text:p>
      <text:p text:style-name="P6"><text:span text:style-name="T1">e-mail: </text:span><text:a xlink:type="simple" xlink:href="mailto:dpsn@dpsn.lublin.eu" text:style-name="Internet_20_link" text:visited-style-name="Visited_20_Internet_20_Link"><text:span text:style-name="Internet_20_link"><text:span text:style-name="T1">p</text:span></text:span></text:a><text:a xlink:type="simple" xlink:href="mailto:dpsn@dpsn.lublin.eu" text:style-name="Internet_20_link" text:visited-style-name="Visited_20_Internet_20_Link"><text:span text:style-name="Internet_20_link"><text:span text:style-name="T3">rzetargi</text:span></text:span></text:a><text:a xlink:type="simple" xlink:href="mailto:dpsn@dpsn.lublin.eu" text:style-name="Internet_20_link" text:visited-style-name="Visited_20_Internet_20_Link"><text:span text:style-name="Internet_20_link"><text:span text:style-name="T1">@dpsn.lublin.eu</text:span></text:span></text:a><text:span text:style-name="T1">, </text:span></text:p>
      <text:p text:style-name="P1">Oferty należy składać do dnia <text:span text:style-name="T20">13</text:span>.<text:span text:style-name="T13">12</text:span>. 20<text:span text:style-name="T15">22</text:span> roku do godz 12.00 <text:span text:style-name="T15">mailem na adres DPS podany powyżej, osobiście po wcześniejszym kontakcie z osobą odpowiedzialną za prowadzenie postępowania lub drogą pocztową.</text:span> </text:p>
      <text:p text:style-name="P1"/>
      <text:p text:style-name="P5"><text:s text:c="99"/></text:p>
      <text:p text:style-name="P2"><text:tab/><text:tab/><text:tab/><text:tab/><text:tab/><text:tab/><text:tab/><text:tab/> <text:s text:c="11"/>Dyrektor Domu</text:p>
      <text:p text:style-name="P2"><text:s text:c="91"/>Dorota Poleszak </text:p>
      <text:p text:style-name="P5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2">Znak: IA AG 353 /</text:span><text:span text:style-name="T3">37</text:span><text:span text:style-name="T2">/</text:span><text:span text:style-name="T4">452</text:span><text:span text:style-name="T2">/ 202</text:span><text:span text:style-name="T3">2</text:span></text:p>
      <text:p text:style-name="Standard"/>
      <text:p text:style-name="P9"><text:span text:style-name="T16">P</text:span>OSTĘPOWANIE WEWNĘTRZNE DOMU POMOCY SPOŁECZNEJ DLA OSÓB NIEPEŁNOSPRAWNYCH FIZYCZNIE UL.KOSMONAUTÓW 78, 20-358 LUBLIN</text:p>
      <text:p text:style-name="P10"><text:span text:style-name="T9">NA </text:span><text:span text:style-name="T10">BEZGOTÓWKOWĄ SPRZEDAŻ PALIWA </text:span><text:span text:style-name="T19">DO SAMOCHODÓW DPS, GENERATORA PRĄDU <text:s/>ORAZ MASZYN OGRODNICZYCH</text:span><text:span text:style-name="T17"> NA 202</text:span><text:span text:style-name="T18">3</text:span><text:span text:style-name="T17"> ROK </text:span><text:span text:style-name="T7"><text:s/></text:span></text:p>
      <text:p text:style-name="P9">w oparciu o Zarządzenie Dyrektora Domu Nr <text:span text:style-name="T20">18/2022</text:span> z dnia 2<text:span text:style-name="T20">7</text:span>.<text:span text:style-name="T20">10</text:span>.202<text:span text:style-name="T20">2</text:span> </text:p>
      <text:p text:style-name="Standard"/>
      <text:p text:style-name="Standard"><text:span text:style-name="T9">I. Zamawiający:</text:span> Dom Pomocy Społecznej dla Osób Niepełnosprawnych Fizycznie ul. Kosmonautów 78 20 – 358 Lublin Telefon/ fax: 81 466-55-72 , 81 466-55-73 Strona internetowa: www.dpsn.bip.lublin.eu e-mail: <text:span text:style-name="T20">przetargi</text:span>@dpsn.lublin.eu 8,00 – 15,00 </text:p>
      <text:p text:style-name="Standard"/>
      <text:p text:style-name="Standard"><text:span text:style-name="T9">II. Opis przedmiotu zamówienia:</text:span> Przedmiotem zamówienia jest bezgotówkowa sprzedaż paliwa do samochodów DPS, generatora prądu oraz maszyn ogrodniczych <text:s/>na okres od 1.<text:span text:style-name="T13">01.2023</text:span> r. do 31.12.20<text:span text:style-name="T13">23</text:span> r. zgodnie z zał nr 1. Zamawiający nie dopuszcza składania ofert częściowych, wariantowych, uzupełniających.</text:p>
      <text:p text:style-name="Standard"/>
      <text:p text:style-name="Standard"><text:span text:style-name="T9"><text:s/>III Termin wykonania zamówienia:</text:span> Wymagany termin wykonania zamówienia – od 1.0<text:span text:style-name="T13">1</text:span>.20<text:span text:style-name="T13">23</text:span> do 31.12.20<text:span text:style-name="T13">23</text:span> roku. </text:p>
      <text:p text:style-name="Standard"/>
      <text:p text:style-name="Standard"><text:span text:style-name="T9">IV. Informacje o dokumentach, jakie mają dostarczyć Wykonawcy:</text:span> - formularz ofertowy z wykorzystaniem wzoru – Zał nr 1 - Oferta, Zał nr 2 -oświadczenie Wykonawcy, Załącznik nr 3 – Klauzula Informacyjna, <text:span text:style-name="T16">Załącznik nr 4 <text:s/>- </text:span>aktualny odpis z właściwego rejestru albo aktualne zaświadczenie o wpisie do ewidencji działalności gospodarczej, wystawione nie wcześniej niż 6 m-cy przed upływem terminu składania ofert, <text:span text:style-name="T20">Załącznikiem nr 5 jest projekt umowy wspołpracy, Załącznik nr 6 – oświadczenie w związku z wojną w Ukrainie.</text:span></text:p>
      <text:p text:style-name="Standard"/>
      <text:p text:style-name="Standard"><text:span text:style-name="T9">V. Osoby uprawnione do porozumiewania się z wykonawcami:</text:span> Tomasz Zdunek tel. 81 466-55-72 w 20 w godzinach 9 -14, e-mail: dpsn@dpsn.lublin.eu,</text:p>
      <text:p text:style-name="Standard"/>
      <text:p text:style-name="Standard"><text:span text:style-name="T9">VI .Opis przygotowania oferty:</text:span> Oferta oraz wszystkie załączniki wymagają podpisu osób uprawnionych do reprezentowania firmy w obrocie gospodarczym, zgodnie z aktem rejestr. </text:p>
      <text:p text:style-name="Standard"/>
      <text:p text:style-name="Standard"><text:span text:style-name="T9">VII .Miejsce i termin składania i otwarcia ofert:</text:span> siedziba zamawiającego pokój nr <text:span text:style-name="T13">4</text:span> , II piętro do dnia <text:span text:style-name="T20">13</text:span>.<text:span text:style-name="T13">12</text:span>.20<text:span text:style-name="T13">22</text:span> r. do godz. 12.00. <text:span text:style-name="T20">Oferty można przesyłać mailem, drogą pocztową lub osobiście w siedzibie Zamawiającego – w tym przypadku prosimy o wcześniejszy kontakt z osobą upoważnioną do kontaktów z wykonawcami.</text:span> <text:span text:style-name="T20">O</text:span>ferty dostarczone po tym terminie nie będą rozpatrywane.</text:p>
      <text:p text:style-name="Standard"/>
      <text:p text:style-name="Standard"><text:span text:style-name="T9">VIII .Kryteria wyboru ofert:</text:span> Kryterium oceny oferty: 100% - w<text:span text:style-name="T20">yso</text:span>kość rabatu od ceny dnia <text:span text:style-name="T20">w kwocie brutto</text:span> <text:span text:style-name="T14">oraz możliwość tankowania na trenie całego kraju.</text:span> </text:p>
      <text:p text:style-name="Standard"/>
      <text:p text:style-name="Standard"><text:span text:style-name="T9">IX. Warunki umowy:</text:span> 1. Wykonawca, którego ofertę wybrano jako najkorzystniejszą jest obowiązany do zawarcia umowy w terminie do 3 dni od dnia ogłoszenia wyniku. 2 Postanowienia umowy zawarto w projekcie umowy.</text:p>
      <text:p text:style-name="Standard"/>
      <text:p text:style-name="P8">X. Zamawiający zastrzega prawo unieważnienia postępowania bez podania przyczyn.</text:p>
      <text:p text:style-name="Standard"/>
      <text:p text:style-name="Standard"/>
      <text:p text:style-name="Standard">Lublin dnia <text:span text:style-name="T20">06.12.</text:span> 20<text:span text:style-name="T14">22</text:span> r. <text:s/>…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4pt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language-asian="zh" style:country-asian="CN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size-asian="14pt" style:language-asian="zh" style:country-asian="CN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 dnia 28</dc:title>
    <meta:initial-creator>Krawczyński</meta:initial-creator>
    <meta:creation-date>2017-11-29T09:51:00</meta:creation-date>
    <dc:date>2022-12-06T12:32:47.376000000</dc:date>
    <meta:print-date>2022-12-06T10:28:31.982000000</meta:print-date>
    <meta:editing-cycles>33</meta:editing-cycles>
    <meta:editing-duration>P1DT1H27M4S</meta:editing-duration>
    <meta:generator>LibreOffice/5.1.4.2$Windows_X86_64 LibreOffice_project/f99d75f39f1c57ebdd7ffc5f42867c12031db97a</meta:generator>
    <meta:document-statistic meta:table-count="0" meta:image-count="0" meta:object-count="0" meta:page-count="2" meta:paragraph-count="28" meta:word-count="470" meta:character-count="3720" meta:non-whitespace-character-count="2919"/>
  </office:meta>
</office:document-meta>
</file>