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5.47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leczarnia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 table:number-rows-repeated="2">
          <table:table-cell table:style-name="ce1"/>
          <table:table-cell table:style-name="ce5"/>
          <table:table-cell table:style-name="ce1"/>
          <table:table-cell table:style-name="ce10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1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1" office:value-type="string" calcext:value-type="string">
            <text:p>Cena ne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Stawka podatku VAT</text:p>
          </table:table-cell>
          <table:table-cell table:style-name="ce11" office:value-type="string" calcext:value-type="string">
            <text:p>Wartość podatku VAT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Cena jednostkowa brutto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Serek homogenizowany 140-200g (różne smaki)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0" calcext:value-type="float">
            <text:p>1000</text:p>
          </table:table-cell>
          <table:table-cell table:style-name="ce8"/>
          <table:table-cell table:style-name="ce8" table:formula="of:=[.D4]*[.E4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6" office:value-type="string" calcext:value-type="string">
            <text:p>Jogurt naturalny 140-18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100" calcext:value-type="float">
            <text:p>1100</text:p>
          </table:table-cell>
          <table:table-cell table:style-name="ce8"/>
          <table:table-cell table:style-name="ce8" table:formula="of:=[.D5]*[.E5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Ser twaróg półtłusty krajanka pergamin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740" calcext:value-type="float">
            <text:p>740</text:p>
          </table:table-cell>
          <table:table-cell table:style-name="ce8"/>
          <table:table-cell table:style-name="ce8" table:formula="of:=[.D6]*[.E6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Śmietana 18% Kubek 0,4-1l</text:p>
          </table:table-cell>
          <table:table-cell table:style-name="ce8" office:value-type="string" calcext:value-type="string">
            <text:p>litr</text:p>
          </table:table-cell>
          <table:table-cell table:style-name="ce2" office:value-type="float" office:value="450" calcext:value-type="float">
            <text:p>450</text:p>
          </table:table-cell>
          <table:table-cell table:style-name="ce8"/>
          <table:table-cell table:style-name="ce8" table:formula="of:=[.D7]*[.E7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Ser żółty wędzony 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8" table:formula="of:=[.D8]*[.E8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Ser żółty twardy pełnotłusty 45% (Salami, Gouda, Edamski)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300" calcext:value-type="float">
            <text:p>300</text:p>
          </table:table-cell>
          <table:table-cell table:style-name="ce8"/>
          <table:table-cell table:style-name="ce8" table:formula="of:=[.D9]*[.E9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Serek topiony 100g różne smaki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300" calcext:value-type="float">
            <text:p>1300</text:p>
          </table:table-cell>
          <table:table-cell table:style-name="ce8"/>
          <table:table-cell table:style-name="ce8" table:formula="of:=[.D10]*[.E10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6" office:value-type="string" calcext:value-type="string">
            <text:p>Masło extra zawartość <text:s/>tł 82%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8" table:formula="of:=[.D11]*[.E11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Jogurt owocowy 140-200g różne smaki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480" calcext:value-type="float">
            <text:p>1480</text:p>
          </table:table-cell>
          <table:table-cell table:style-name="ce8"/>
          <table:table-cell table:style-name="ce8" table:formula="of:=[.D12]*[.E12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Mleko 2% worek 0,9-1l</text:p>
          </table:table-cell>
          <table:table-cell table:style-name="ce8" office:value-type="string" calcext:value-type="string">
            <text:p>litr</text:p>
          </table:table-cell>
          <table:table-cell table:style-name="ce2" office:value-type="float" office:value="6800" calcext:value-type="float">
            <text:p>6800</text:p>
          </table:table-cell>
          <table:table-cell table:style-name="ce8"/>
          <table:table-cell table:style-name="ce8" table:formula="of:=[.D13]*[.E13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Jogurt grecki 180-2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8"/>
          <table:table-cell table:style-name="ce8" table:formula="of:=[.D14]*[.E14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Serek wiejski 2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80" calcext:value-type="float">
            <text:p>180</text:p>
          </table:table-cell>
          <table:table-cell table:style-name="ce8"/>
          <table:table-cell table:style-name="ce8" table:formula="of:=[.D15]*[.E15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6" office:value-type="string" calcext:value-type="string">
            <text:p>Masło roślinne <text:s/>kostka 250 g.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1000" calcext:value-type="float">
            <text:p>1000</text:p>
          </table:table-cell>
          <table:table-cell table:style-name="ce8"/>
          <table:table-cell table:style-name="ce8" table:formula="of:=[.D16]*[.E16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Ser typu feta 27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8" table:formula="of:=[.D17]*[.E17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Serek typu Ostrowia różne smaki 135-150g 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8"/>
          <table:table-cell table:style-name="ce8" table:formula="of:=[.D18]*[.E18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Kefir 4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400" calcext:value-type="float">
            <text:p>400</text:p>
          </table:table-cell>
          <table:table-cell table:style-name="ce8"/>
          <table:table-cell table:style-name="ce8" table:formula="of:=[.D19]*[.E19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5" table:number-rows-spanned="1">
            <text:p>razem wartość netto</text:p>
          </table:table-cell>
          <table:covered-table-cell table:style-name="ce16"/>
          <table:covered-table-cell table:number-columns-repeated="3" table:style-name="ce2"/>
          <table:table-cell table:style-name="ce2"/>
          <table:table-cell table:style-name="ce13" office:value-type="string" calcext:value-type="string" table:number-columns-spanned="2" table:number-rows-spanned="1">
            <text:p>razem wartość brutto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x</text:p>
          </table:table-cell>
          <table:table-cell table:style-name="ce12"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09:03:31.7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2-12-20T09:05:04.615000000</dc:date>
    <meta:editing-duration>PT10H14M8S</meta:editing-duration>
    <meta:editing-cycles>75</meta:editing-cycles>
    <meta:generator>LibreOffice/6.2.1.2$Windows_X86_64 LibreOffice_project/7bcb35dc3024a62dea0caee87020152d1ee96e71</meta:generator>
    <meta:print-date>2022-12-20T09:05:45.834000000</meta:print-date>
    <meta:document-statistic meta:table-count="1" meta:cell-count="109" meta:object-count="0"/>
  </office:meta>
</office:document-meta>
</file>