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paragraph-properties fo:text-align="justify" style:justify-single-word="false"/>
      <style:text-properties officeooo:paragraph-rsid="00205635"/>
    </style:style>
    <style:style style:name="P7" style:family="paragraph" style:parent-style-name="Standard">
      <style:text-properties officeooo:rsid="001e61ff" officeooo:paragraph-rsid="001e61ff"/>
    </style:style>
    <style:style style:name="T1" style:family="text">
      <style:text-properties officeooo:rsid="001e61ff"/>
    </style:style>
    <style:style style:name="T2" style:family="text">
      <style:text-properties officeooo:rsid="00205635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1bc9a2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0df66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22154a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7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6">Przystępując do udziału w postępowaniu o udzielenie zamówienia na <text:span text:style-name="T3">dostarczanie produktów <text:s text:c="2"/>medycznych do wyposażenia apteczki oraz <text:s/>leków <text:s/>refundowanych <text:s/>na okres od 1.01.202</text:span><text:span text:style-name="T6">3</text:span><text:span text:style-name="T3"> do <text:s/>31.12.202</text:span><text:span text:style-name="T5">3</text:span><text:span text:style-name="T3"> r.</text:span><text:span text:style-name="T2">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2-12-02T12:47:20.137000000</dc:date>
    <meta:editing-duration>PT14M9S</meta:editing-duration>
    <meta:editing-cycles>6</meta:editing-cycles>
    <meta:generator>LibreOffice/5.1.4.2$Windows_X86_64 LibreOffice_project/f99d75f39f1c57ebdd7ffc5f42867c12031db97a</meta:generator>
    <meta:print-date>2021-11-23T07:54:04.859000000</meta:print-date>
    <meta:document-statistic meta:table-count="0" meta:image-count="0" meta:object-count="0" meta:page-count="1" meta:paragraph-count="11" meta:word-count="104" meta:character-count="976" meta:non-whitespace-character-count="868"/>
  </office:meta>
</office:document-meta>
</file>