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e06cc" officeooo:paragraph-rsid="001e06cc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1d679b"/>
    </style:style>
    <style:style style:name="P3" style:family="paragraph" style:parent-style-name="Standard">
      <style:text-properties style:font-name="Arial" officeooo:paragraph-rsid="001d679b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d679b" style:font-weight-asian="bold" style:font-weight-complex="bold"/>
    </style:style>
    <style:style style:name="P5" style:family="paragraph" style:parent-style-name="Standard">
      <style:text-properties style:font-name="Arial" fo:font-weight="bold" officeooo:rsid="0021a309" officeooo:paragraph-rsid="0021a30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d679b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21a309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d679b" officeooo:paragraph-rsid="001d679b"/>
    </style:style>
    <style:style style:name="P9" style:family="paragraph" style:parent-style-name="Standard">
      <style:text-properties style:font-name="Arial" officeooo:rsid="001d679b" officeooo:paragraph-rsid="001d679b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e06cc" officeooo:paragraph-rsid="001e06cc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e06cc" officeooo:paragraph-rsid="0021a309"/>
    </style:style>
    <style:style style:name="P12" style:family="paragraph" style:parent-style-name="Standard">
      <style:text-properties style:font-name="Arial" officeooo:rsid="001e06cc" officeooo:paragraph-rsid="001e06cc"/>
    </style:style>
    <style:style style:name="P13" style:family="paragraph" style:parent-style-name="Standard">
      <style:text-properties style:font-name="Arial" officeooo:rsid="0021a309" officeooo:paragraph-rsid="0021a309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21a309" officeooo:paragraph-rsid="0021a309"/>
    </style:style>
    <style:style style:name="P15" style:family="paragraph" style:parent-style-name="Standard">
      <style:text-properties style:font-name="Arial" fo:font-size="12pt" fo:font-weight="bold" officeooo:paragraph-rsid="0021a309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21a309" style:font-size-asian="12pt" style:font-size-complex="12pt"/>
    </style:style>
    <style:style style:name="P17" style:family="paragraph" style:parent-style-name="Standard">
      <style:text-properties style:font-name="Arial" officeooo:paragraph-rsid="0021a309"/>
    </style:style>
    <style:style style:name="T1" style:family="text">
      <style:text-properties officeooo:rsid="001d679b"/>
    </style:style>
    <style:style style:name="T2" style:family="text">
      <style:text-properties officeooo:rsid="001e7feb"/>
    </style:style>
    <style:style style:name="T3" style:family="text">
      <style:text-properties officeooo:rsid="0021a309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21a309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officeooo:rsid="0021a309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<text:span text:style-name="T3">10</text:span> s<text:span text:style-name="T3">tycznia</text:span> 202<text:span text:style-name="T3">3</text:span> r.</text:p>
      <text:p text:style-name="P3"/>
      <text:p text:style-name="P3"/>
      <text:p text:style-name="P3"/>
      <text:p text:style-name="P3"/>
      <text:p text:style-name="P4">OGŁOSZENIE </text:p>
      <text:p text:style-name="P4">O <text:span text:style-name="T1">NABORZE NA STANOWISKO</text:span> TERAPEUTY ZAJĘCIOWEGO W KLUBIE SENIORA PRZY DOMU POMOCY SPOŁECZNEJ <text:span text:style-name="T1">DLA OSÓB NIEPEŁNOSPRAWNYCH FIZYCZNIE</text:span> W LUBLINIE, UL. <text:span text:style-name="T1">KOSMONAUTÓW 78</text:span>, 20-<text:span text:style-name="T1">358</text:span> LUBLIN</text:p>
      <text:p text:style-name="P3"/>
      <text:p text:style-name="P3"/>
      <text:p text:style-name="P3"/>
      <text:p text:style-name="P3"/>
      <text:p text:style-name="P6"><text:span text:style-name="T1">I</text:span>nformuje<text:span text:style-name="T1">my, że poszukujemy osób </text:span><text:s/><text:span text:style-name="T1">do realizacji wybranych aktywności terapii zajęciowej:</text:span></text:p>
      <text:p text:style-name="P6"/>
      <text:p text:style-name="P6">- <text:span text:style-name="T1">kulinoterapia,</text:span></text:p>
      <text:p text:style-name="P6">- <text:span text:style-name="T1">ludoterapia,</text:span></text:p>
      <text:p text:style-name="P6">- <text:span text:style-name="T1">muzykoterapia,</text:span></text:p>
      <text:p text:style-name="P6">- <text:span text:style-name="T3">choreoterapia,</text:span></text:p>
      <text:p text:style-name="P6">- <text:span text:style-name="T1">arteterapia</text:span></text:p>
      <text:p text:style-name="P6"/>
      <text:p text:style-name="P8">w Klubie Seniora przy Domu Pomocy Społecznej dla Osób Niepełnosprawnych Fizycznie w Lublinie, ul. Kosmonautów 78.</text:p>
      <text:p text:style-name="P8"/>
      <text:p text:style-name="P10">Od ka<text:span text:style-name="T2">n</text:span>dydatów wymagamy wykształcenia kierunkowego, umożliwiającego realizację wymienionych terapii <text:span text:style-name="T3">(kursy, studia kierunkowe).</text:span></text:p>
      <text:p text:style-name="P8"/>
      <text:p text:style-name="P10">Do zadań osoby wybranej (usługa lub umowa zlecenie) do prowadzenia zajęć należeć będzie prowadzenie wybranej terapii wraz z jej dokumentowaniem (przygotowanie planu zajęć, sporządzenie listy obecności, sprawozdanie z realizacji planu zajęć).</text:p>
      <text:p text:style-name="P3"/>
      <text:p text:style-name="P9">Zajęcia realizowane będą na terenie DPS z grupą maksymalnie 20 seniorów w wymiarze średnio 2 godziny tygodniowo na poszczególne terapie w okresie od <text:span text:style-name="T3">18</text:span> s<text:span text:style-name="T3">tycznia</text:span> do 23 grudnia 202<text:span text:style-name="T3">3</text:span> r.</text:p>
      <text:p text:style-name="P9"/>
      <text:p text:style-name="P9"/>
      <text:p text:style-name="P1"><text:span text:style-name="T8">Dokumenty (podanie, CV </text:span><text:span text:style-name="T9">oraz wypełniony formularz ofertowy</text:span><text:span text:style-name="T8"> ) prosimy składać w siedzibie DPS lub drogą mailową (</text:span><text:a xlink:type="simple" xlink:href="mailto:dpsn@dpsn.lublin.eu" text:style-name="Internet_20_link" text:visited-style-name="Visited_20_Internet_20_Link"><text:span text:style-name="T8">dpsn@dpsn.lublin.eu</text:span></text:a><text:span text:style-name="T8">) do dnia 1</text:span><text:span text:style-name="T9">6</text:span><text:span text:style-name="T8"> s</text:span><text:span text:style-name="T9">tycznia</text:span><text:span text:style-name="T8"> 202</text:span><text:span text:style-name="T9">3</text:span><text:span text:style-name="T8"> r. <text:s/>do godziny 14.00. </text:span></text:p>
      <text:p text:style-name="P1"/>
      <text:p text:style-name="P13">Kryterium ocen:</text:p>
      <text:p text:style-name="P13"/>
      <text:p text:style-name="P13">1. Proponowana cena za godzinę zajęć <text:s text:c="2"/>- <text:s text:c="2"/>75 %,</text:p>
      <text:p text:style-name="P13">2. Doświadczenie <text:s text:c="37"/>- <text:s text:c="2"/>20 %,</text:p>
      <text:p text:style-name="P13">3. Referencje <text:s text:c="44"/>- <text:s text:c="4"/>5 %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<text:span text:style-name="T7">Kryteria oceny ofert:</text:span></text:p>
      <text:p text:style-name="P7"><text:span text:style-name="T4">1) </text:span><text:span text:style-name="T5">75</text:span><text:span text:style-name="T4">% cena</text:span></text:p>
      <text:p text:style-name="P7"><text:span text:style-name="T4">Maksymalną liczbę punktów otrzyma kandydat, który zaproponuje najniższą cenę za godzinę prowadzenia zajęć z zakresu terapii zajęciowej. Cenę należy podać jako cenę brutto w złotych polskich, do 2 miejsc po przecinku.</text:span></text:p>
      <text:p text:style-name="P7"><text:span text:style-name="T4">Opis sposobu obliczenia kryterium cena: </text:span></text:p>
      <text:p text:style-name="P15"/>
      <text:p text:style-name="P17"><text:span text:style-name="T4">Cena=</text:span><draw:frame draw:style-name="fr1" draw:name="Obiekt1" text:anchor-type="as-char" svg:width="3.457cm" svg:height="0.998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text:span text:style-name="T6">x 80% x 100 pkt=liczba punktów</text:span></text:p>
      <text:p text:style-name="P17"><text:span text:style-name="T6"/></text:p>
      <text:p text:style-name="P5"><text:span text:style-name="T6">WAŻNE: w ofercie powinna zostać podana proponowana cena za godzinę zajęć wraz z kosztami pracodawcy (tzw. brutto, brutto).</text:span></text:p>
      <text:p text:style-name="P16"/>
      <text:p text:style-name="P7"><text:span text:style-name="T4">2) 20% Doświadczenie</text:span></text:p>
      <text:p text:style-name="P7"><text:span text:style-name="T4">Maksymalną liczbę punktów otrzyma kandydat, który ma najdłuższe doświadczenie w prowadzeniu terapii zajęciowej. Czas trwania doświadczenia należy podać w miesiącach.</text:span></text:p>
      <text:p text:style-name="P17"><text:span text:style-name="T4">Opis sposobu obliczenia kryterium doświadczenie: </text:span></text:p>
      <text:p text:style-name="P15"/>
      <text:p text:style-name="P13"><text:span text:style-name="T4">Doświadczenie=</text:span><draw:frame draw:style-name="fr1" text:anchor-type="as-char" svg:width="7.754cm" svg:height="0.998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6">x 20% x 100pkt=liczba punktów</text:span></text:p>
      <text:p text:style-name="P13"><text:span text:style-name="T6"/></text:p>
      <text:p text:style-name="P13"><text:span text:style-name="T6"/></text:p>
      <text:p text:style-name="P11"><text:span text:style-name="T5">3</text:span><text:span text:style-name="T4">) </text:span><text:span text:style-name="T5">5</text:span><text:span text:style-name="T4">% </text:span><text:span text:style-name="T5">Referencje</text:span></text:p>
      <text:p text:style-name="P14"><text:span text:style-name="T4">Za przedstawione pozytywne referencje kandydat otrzyma 5 punktów.</text:span></text:p>
      <text:p text:style-name="P14"><text:span text:style-name="T4"/></text:p>
      <text:p text:style-name="P1">DPS za<text:span text:style-name="T2">s</text:span>trzega kontakt z wybranymi osobami.</text:p>
      <text:p text:style-name="P1"/>
      <text:p text:style-name="P1">Osoba <text:span text:style-name="T2">do kontaktu</text:span>: Tomasz Zdunek – tel. 81 466 55 72 <text:span text:style-name="T3">wew. 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0:53:15.654000000</meta:creation-date>
    <dc:date>2023-01-10T08:53:41.884000000</dc:date>
    <meta:editing-duration>PT49M51S</meta:editing-duration>
    <meta:editing-cycles>3</meta:editing-cycles>
    <meta:generator>LibreOffice/6.2.1.2$Windows_X86_64 LibreOffice_project/7bcb35dc3024a62dea0caee87020152d1ee96e71</meta:generator>
    <meta:print-date>2022-08-05T11:26:54.536000000</meta:print-date>
    <meta:document-statistic meta:table-count="0" meta:image-count="0" meta:object-count="2" meta:page-count="2" meta:paragraph-count="32" meta:word-count="314" meta:character-count="2315" meta:non-whitespace-character-count="1935"/>
  </office:meta>
</office:document-meta>
</file>

<file path=Object 1/content.xml><?xml version="1.0" encoding="utf-8"?>
<math xmlns="http://www.w3.org/1998/Math/MathML" display="block">
  <semantics>
    <mfrac>
      <mrow>
        <mi mathvariant="italic">Czas</mi>
        <mi mathvariant="italic">prowadzenia</mi>
        <mi mathvariant="italic">terapii</mi>
        <mi>w</mi>
        <mi mathvariant="italic">ofercie</mi>
        <mi mathvariant="italic">badanej</mi>
      </mrow>
      <mrow>
        <mi mathvariant="italic">Najdłuższy</mi>
        <mi mathvariant="italic">czas</mi>
        <mi mathvariant="italic">prowadzenia</mi>
        <mi mathvariant="italic">terapii</mi>
        <mi>w</mi>
        <mi mathvariant="italic">ofercie</mi>
      </mrow>
    </mfrac>
    <annotation encoding="StarMath 5.0">{Czas prowadzenia terapii w ofercie badanej} over {Najdłuższy czas prowadzenia terapii w ofercie}</annotation>
  </semantics>
</math>
</file>

<file path=Object 2/content.xml><?xml version="1.0" encoding="utf-8"?>
<math xmlns="http://www.w3.org/1998/Math/MathML" display="block">
  <semantics>
    <mfrac>
      <mrow>
        <mi mathvariant="italic">Najniższa</mi>
        <mi mathvariant="italic">cena</mi>
      </mrow>
      <mrow>
        <mi mathvariant="italic">Cena</mi>
        <mi mathvariant="italic">oferty</mi>
        <mi mathvariant="italic">badanej</mi>
      </mrow>
    </mfrac>
    <annotation encoding="StarMath 5.0">{Najniższa cena} over {Cena oferty badanej}</annotation>
  </semantics>
</math>
</file>