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73cm" fo:margin-left="-0.252cm" table:align="left" style:writing-mode="lr-tb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6.773cm"/>
    </style:style>
    <style:style style:name="Tabela1.C" style:family="table-column">
      <style:table-column-properties style:column-width="3.046cm"/>
    </style:style>
    <style:style style:name="Tabela1.E" style:family="table-column">
      <style:table-column-properties style:column-width="3.1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3e49" style:font-name-complex="Arial"/>
    </style:style>
    <style:style style:name="T3" style:family="text">
      <style:text-properties style:font-name="Arial" officeooo:rsid="0014c371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/>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><text:span text:style-name="T4">…………………………………………</text:span><text:span text:style-name="T1">. <text:s text:c="25"/>…………………………………..</text:span></text:p>
      <text:p text:style-name="P8"><text:span text:style-name="T5"><text:s text:c="11"/></text:span><text:span text:style-name="T6">/ pieczęć <text:s/>firmowa <text:s/>/ <text:s text:c="66"/>/ <text:s/>miejscowość, data / 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Formularz ofertowy </text:p>
      <text:p text:style-name="P10"/>
      <text:p text:style-name="P10"/>
      <text:p text:style-name="P11"><text:s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dmiot <text:s text:c="2"/>zamówienia</text:p>
          </table:table-cell>
          <table:table-cell table:style-name="Tabela1.A1" office:value-type="string">
            <text:p text:style-name="P3">Wartość netto <text:s/></text:p>
          </table:table-cell>
          <table:table-cell table:style-name="Tabela1.A1" office:value-type="string">
            <text:p text:style-name="P3">Wartość VAT</text:p>
          </table:table-cell>
          <table:table-cell table:style-name="Tabela1.E1" office:value-type="string">
            <text:p text:style-name="P3">Wartość brutto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<text:span text:style-name="T1">Dostawa artykułów chemii </text:span><text:span text:style-name="T3">profesjonalnej</text:span><text:span text:style-name="T1"> <text:s text:c="2"/>w 202</text:span><text:span text:style-name="T2">3</text:span><text:span text:style-name="T1"> r. zgodnie z załącznikiem nr 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2"/>
      <text:p text:style-name="P12"/>
      <text:p text:style-name="P8"><text:span text:style-name="T4"><text:s text:c="5"/></text:span><text:span text:style-name="T1">Słownie: …………………………………………………………………………………… </text:span></text:p>
      <text:p text:style-name="P12"/>
      <text:p text:style-name="P13"><text:s/></text:p>
      <text:p text:style-name="P4"/>
      <text:p text:style-name="P12"/>
      <text:p text:style-name="P8"><text:span text:style-name="T4"><text:s text:c="56"/>………………………………………………</text:span><text:span text:style-name="T1">..</text:span></text:p>
      <text:p text:style-name="P8"><text:span text:style-name="T5"><text:s text:c="68"/></text:span><text:span text:style-name="T6">/ <text:s/>podpis z pieczątką imienną lub podpis czytelny <text:s/></text:span></text:p>
      <text:p text:style-name="P8"><text:span text:style-name="T5"><text:s text:c="67"/></text:span><text:span text:style-name="T6">osoby uprawnionej do reprezentowania wykonawcy/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 3</dc:title>
    <meta:initial-creator>Zbyszek Wójcik</meta:initial-creator>
    <meta:creation-date>2018-11-12T17:09:00</meta:creation-date>
    <dc:date>2022-12-16T10:43:18.643000000</dc:date>
    <meta:editing-cycles>11</meta:editing-cycles>
    <meta:editing-duration>PT15M34S</meta:editing-duration>
    <meta:generator>LibreOffice/6.2.1.2$Windows_X86_64 LibreOffice_project/7bcb35dc3024a62dea0caee87020152d1ee96e71</meta:generator>
    <meta:print-date>2022-12-16T10:42:56.362000000</meta:print-date>
    <meta:document-statistic meta:table-count="1" meta:image-count="0" meta:object-count="0" meta:page-count="1" meta:paragraph-count="17" meta:word-count="53" meta:character-count="718" meta:non-whitespace-character-count="364"/>
  </office:meta>
</office:document-meta>
</file>