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paragraph-rsid="00178d6e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rsid="001c202a" officeooo:paragraph-rsid="001c202a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c202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202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c667f" style:font-size-asian="12pt" style:font-size-complex="12pt"/>
    </style:style>
    <style:style style:name="P13" style:family="paragraph" style:parent-style-name="Standard">
      <style:text-properties style:font-name="Times New Roman" officeooo:paragraph-rsid="001c667f"/>
    </style:style>
    <style:style style:name="P14" style:family="paragraph" style:parent-style-name="Standard">
      <style:text-properties style:font-name="Times New Roman" fo:font-weight="bold" officeooo:rsid="0016f362" officeooo:paragraph-rsid="0016f362" style:font-weight-asian="bold" style:font-weight-complex="bold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1c202a" style:font-size-asian="13pt" style:font-name-complex="Arial" style:font-size-complex="13pt"/>
    </style:style>
    <style:style style:name="T3" style:family="text">
      <style:text-properties style:font-name="Arial" fo:font-size="13pt" style:font-name-asian="Arial" style:font-size-asian="13pt" style:font-name-complex="Arial" style:font-size-complex="13pt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f362" style:font-weight-asian="bold"/>
    </style:style>
    <style:style style:name="T8" style:family="text">
      <style:text-properties fo:font-weight="bold" officeooo:rsid="001c202a" style:font-weight-asian="bold"/>
    </style:style>
    <style:style style:name="T9" style:family="text">
      <style:text-properties fo:font-weight="bold" officeooo:rsid="001c667f" style:font-weight-asian="bold"/>
    </style:style>
    <style:style style:name="T10" style:family="text">
      <style:text-properties officeooo:rsid="0016f362"/>
    </style:style>
    <style:style style:name="T11" style:family="text">
      <style:text-properties officeooo:rsid="001a0b1d"/>
    </style:style>
    <style:style style:name="T12" style:family="text">
      <style:text-properties officeooo:rsid="001b5200"/>
    </style:style>
    <style:style style:name="T13" style:family="text">
      <style:text-properties officeooo:rsid="001c202a"/>
    </style:style>
    <style:style style:name="T14" style:family="text">
      <style:text-properties officeooo:rsid="001c667f"/>
    </style:style>
    <style:style style:name="T15" style:family="text">
      <style:text-properties fo:font-size="13pt" officeooo:rsid="001c202a" style:font-size-asian="13pt" style:font-name-complex="Arial" style:font-size-complex="13pt"/>
    </style:style>
    <style:style style:name="T16" style:family="text">
      <style:text-properties fo:font-size="13pt" officeooo:rsid="001c667f" style:font-size-asian="13pt" style:font-name-complex="Arial" style:font-size-complex="13pt"/>
    </style:style>
    <style:style style:name="T17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8" style:family="text">
      <style:text-properties fo:font-size="13pt" fo:font-weight="bold" officeooo:rsid="001c667f" style:font-size-asian="13pt" style:font-weight-asian="bold" style:font-name-complex="Arial" style:font-size-complex="13pt" style:font-weight-complex="bold"/>
    </style:style>
    <style:style style:name="T19" style:family="text">
      <style:text-properties fo:font-size="13pt" fo:font-weight="bold" officeooo:rsid="0016f362" style:font-size-asian="13pt" style:font-weight-asian="bold" style:font-name-complex="Arial" style:font-size-complex="13pt" style:font-weight-complex="bold"/>
    </style:style>
    <style:style style:name="T20" style:family="text">
      <style:text-properties fo:font-size="13pt" fo:font-weight="bold" officeooo:rsid="001c202a" style:font-size-asian="13pt" style:font-weight-asian="bold" style:font-name-complex="Arial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22" style:family="text">
      <style:text-properties fo:font-size="13pt" fo:font-weight="normal" officeooo:rsid="001c667f" style:font-size-asian="13pt" style:font-weight-asian="normal" style:font-name-complex="Arial" style:font-size-complex="13pt" style:font-weight-complex="normal"/>
    </style:style>
    <style:style style:name="T23" style:family="text">
      <style:text-properties fo:font-size="13pt" fo:font-weight="normal" officeooo:rsid="0016f362" style:font-size-asian="13pt" style:font-weight-asian="normal" style:font-name-complex="Arial" style:font-size-complex="13pt" style:font-weight-complex="normal"/>
    </style:style>
    <style:style style:name="T24" style:family="text">
      <style:text-properties fo:font-size="13pt" fo:font-weight="normal" officeooo:rsid="001c202a" style:font-size-asian="13pt" style:font-weight-asian="normal" style:font-name-complex="Arial" style:font-size-complex="13pt" style:font-weight-complex="normal"/>
    </style:style>
    <style:style style:name="T25" style:family="text">
      <style:text-properties fo:font-size="13pt" fo:font-weight="normal" officeooo:rsid="001f6662" style:font-size-asian="13pt" style:font-weight-asian="normal" style:font-name-complex="Arial" style:font-size-complex="13pt" style:font-weight-complex="normal"/>
    </style:style>
    <style:style style:name="T26" style:family="text">
      <style:text-properties style:text-underline-style="solid" style:text-underline-width="auto" style:text-underline-color="font-color" officeooo:rsid="001c667f"/>
    </style:style>
    <style:style style:name="T27" style:family="text">
      <style:text-properties style:text-underline-style="solid" style:text-underline-width="auto" style:text-underline-color="font-color" fo:font-weight="bold" officeooo:rsid="001c667f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normal" officeooo:rsid="001c667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blin <text:s/>dnia <text:s/><text:span text:style-name="T14">03</text:span>.<text:span text:style-name="T14">02</text:span>.20<text:span text:style-name="T11">22</text:span></text:p>
      <text:p text:style-name="P4">Znak: IA AG 353 /<text:span text:style-name="T14">6</text:span>/ <text:s text:c="6"/>/ 202<text:span text:style-name="T14">2</text:span></text:p>
      <text:p text:style-name="P3"/>
      <text:p text:style-name="P3"/>
      <text:p text:style-name="P6"><text:span text:style-name="T3"><text:s text:c="26"/></text:span><text:span text:style-name="T1">Dom Pomocy Społecznej dla Osób Niepełnosprawnych Fizycznie mieszczący się w Lublinie przy <text:s text:c="2"/>ul. Kosmonautów 78 <text:s/>zaprasza w ramach wewnętrznego postępowania Domu </text:span><text:span text:style-name="T2">do złożenia oferty </text:span><text:span text:style-name="T1">na:</text:span><text:span text:style-name="T4"> <text:s text:c="3"/></text:span></text:p>
      <text:p text:style-name="P1"><text:span text:style-name="T9">sukcesywną (zgodną z potrzebami Zamawiającego) dostawę odzieży ochronnej medycznej oraz obuwia ochronnego dla pracowników Domu Pomocy Społecznej dla Osób Niepełnosprawnych Fizycznie w Lublinie</text:span><text:span text:style-name="T5"> <text:s text:c="3"/>na 20</text:span><text:span text:style-name="T7">2</text:span><text:span text:style-name="T8">2</text:span><text:span text:style-name="T5"> rok <text:s text:c="54"/></text:span></text:p>
      <text:p text:style-name="P1">Informacji merytorycznych udziela: </text:p>
      <text:p text:style-name="P1">- Pan <text:span text:style-name="T14">Michał Mirowski</text:span></text:p>
      <text:p text:style-name="P1">kontakt telefoniczny – 81 466 55 72 wew. 20,</text:p>
      <text:p text:style-name="P6"><text:span text:style-name="T1">e-mail: </text:span><text:a xlink:type="simple" xlink:href="mailto:dpsn@dpsn.lublin.eu" text:style-name="Internet_20_link" text:visited-style-name="Visited_20_Internet_20_Link"><text:span text:style-name="Internet_20_link"><text:span text:style-name="T1">dpsn@dpsn.lublin.eu</text:span></text:span></text:a><text:span text:style-name="T1">, </text:span></text:p>
      <text:p text:style-name="P1">Oferty należy składać do dnia <text:span text:style-name="T14">11</text:span>.<text:span text:style-name="T14">02</text:span>. 20<text:span text:style-name="T12">22</text:span> roku do godz 12.00 <text:span text:style-name="T12">mailem na adres DPS podany powyżej, osobiście lub drogą pocztową.</text:span> </text:p>
      <text:p text:style-name="P1"/>
      <text:p text:style-name="P5"><text:s text:c="99"/></text:p>
      <text:p text:style-name="P2"><text:tab/><text:tab/><text:tab/><text:tab/><text:tab/><text:tab/><text:tab/><text:tab/> <text:s text:c="11"/>Dyrektor Domu</text:p>
      <text:p text:style-name="P2"><text:s text:c="91"/>Dorota Poleszak </text:p>
      <text:p text:style-name="P5"><text:s text:c="2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15">Znak: IA AG 353 /6/ <text:s text:c="6"/>/ 202</text:span><text:span text:style-name="T16">2</text:span></text:p>
      <text:p text:style-name="P8"/>
      <text:p text:style-name="P11"><text:span text:style-name="T13">P</text:span>OSTĘPOWANIE WEWNĘTRZNE DOMU POMOCY SPOŁECZNEJ DLA OSÓB NIEPEŁNOSPRAWNYCH FIZYCZNIE UL.KOSMONAUTÓW 78, 20-358 LUBLIN</text:p>
      <text:p text:style-name="P12"><text:span text:style-name="T6">NA </text:span><text:span text:style-name="T18">SUKCESYWNĄ (ZGODNĄ Z POTRZEBAMI ZAMAWIAJĄCEGO) DOSTAWĘ ODZIEŻY OCHRONNEJ MEDYCZNEJ ORAZ OBUWIA OCHRONNEGO DLA PRACOWNIKÓW DOMU POMOCY SPOŁECZNEJ DLA OSÓB NIEPEŁNOSPRAWNYCH FIZYCZNIE W LUBLINIE</text:span><text:span text:style-name="T17"> <text:s text:c="3"/>na 20</text:span><text:span text:style-name="T19">2</text:span><text:span text:style-name="T20">2</text:span><text:span text:style-name="T17"> rok </text:span></text:p>
      <text:p text:style-name="P11">w oparciu o Zarządzenie Dyrektora Domu Nr 2 z dnia 23.02.2021 </text:p>
      <text:p text:style-name="P8"/>
      <text:p text:style-name="P8"/>
      <text:p text:style-name="P8"><text:span text:style-name="T6">I. Zamawiający:</text:span> Dom Pomocy Społecznej dla Osób Niepełnosprawnych Fizycznie ul. Kosmonautów 78 20 – 358 Lublin Telefon/ fax: 81 466-55-72 , 81 466-55-73 Strona internetowa: www.dpsn.bip.lublin.eu e-mail: dpsn@dpsn.lublin.eu 8,00 – 15,00</text:p>
      <text:p text:style-name="P8"/>
      <text:p text:style-name="P8"/>
      <text:p text:style-name="P13"><text:span text:style-name="T6">II. Opis przedmiotu zamówienia:</text:span> Przedmiotem zamówienia jest <text:span text:style-name="T22">sukcesywną (zgodną z potrzebami Zamawi</text:span><text:span text:style-name="T25">a</text:span><text:span text:style-name="T22">jącego) dostawę odzieży ochronnej medycznej oraz obuwia ochronnego dla pracowników Domu Pomocy Społecznej dla Osób Niepełnosprawnych Fizycznie w Lublinie</text:span><text:span text:style-name="T21"> <text:s text:c="3"/>na 20</text:span><text:span text:style-name="T23">2</text:span><text:span text:style-name="T24">2</text:span><text:span text:style-name="T21"> rok </text:span><text:s/>zgodnie z zał nr 1. Zamawiający nie dopuszcza składania ofert częściowych, wariantowych, uzupełniających.</text:p>
      <text:p text:style-name="P8"/>
      <text:p text:style-name="P8"/>
      <text:p text:style-name="P8"><text:span text:style-name="T6"><text:s/>III Termin wykonania zamówienia:</text:span> Wymagany termin wykonania zamówienia – od <text:span text:style-name="T14">dnia podpisania Umowy do</text:span> 31.12.20<text:span text:style-name="T10">22</text:span> roku. </text:p>
      <text:p text:style-name="P8"/>
      <text:p text:style-name="P8"/>
      <text:p text:style-name="P8"><text:span text:style-name="T6">IV. Informacje o dokumentach, jakie mają dostarczyć Wykonawcy:</text:span> - formularz ofertowy z wykorzystaniem wzoru – Zał nr 1 – <text:span text:style-name="T14">Zestawienie aostymentowo - cenowe</text:span>, Zał nr 2 – <text:span text:style-name="T14">Formularz ofertowy</text:span>, Załącznik nr 3 – Klauzula Informacyjna, <text:span text:style-name="T13">Załącznik nr 4 <text:s/>- </text:span>aktualny odpis z właściwego rejestru albo aktualne zaświadczenie o wpisie do ewidencji działalności gospodarczej, wystawione nie wcześniej niż 6 m-cy przed upływem terminu składania ofert.</text:p>
      <text:p text:style-name="P8"/>
      <text:p text:style-name="P8"/>
      <text:p text:style-name="P8"><text:span text:style-name="T6">V. Osoby uprawnione do porozumiewania się z wykonawcami:</text:span> <text:span text:style-name="T14">Michał Mirowski</text:span> tel. 81 466-55-72 w 20 w godzinach 9 -14, e-mail: dpsn@dpsn.lublin.eu,</text:p>
      <text:p text:style-name="P8"/>
      <text:p text:style-name="P8"/>
      <text:p text:style-name="P13"><text:span text:style-name="T6">VI .Opis przygotowania oferty:</text:span> Oferta oraz wszystkie załączniki wymagają podpisu osób uprawnionych do reprezentowania firmy w obrocie gospodarczym, zgodnie z aktem rejestr. </text:p>
      <text:p text:style-name="P8"/>
      <text:p text:style-name="P8"/>
      <text:p text:style-name="P8"><text:span text:style-name="T6">VII .Miejsce i termin składania i otwarcia ofert:</text:span> siedziba zamawiającego pokój nr <text:span text:style-name="T10">4</text:span> , II piętro do dnia <text:span text:style-name="T14">11</text:span>.<text:span text:style-name="T14">02</text:span>.20<text:span text:style-name="T10">22</text:span> r. do godz. 12.00. <text:span text:style-name="T11">Z uwagi na sytuację epidemiczną oferty prosimy przesyłać mailem lub drogą pocztową.</text:span> Administracja, oferty dostarczone po tym terminie nie będą rozpatrywane.</text:p>
      <text:p text:style-name="P8"/>
      <text:p text:style-name="P8"/>
      <text:p text:style-name="P8"><text:soft-page-break/><text:span text:style-name="T6">VIII .Kryteria wyboru ofert:</text:span> Kryterium oceny oferty: 100% - <text:span text:style-name="T14">cena</text:span></text:p>
      <text:p text:style-name="P8"/>
      <text:p text:style-name="P9"><text:span text:style-name="T6">IX. Warunki umowy:</text:span> 1. Wykonawca, którego ofertę wybrano jako najkorzystniejszą jest obowiązany do zawarcia umowy w terminie do 3 dni od dnia ogłoszenia wyniku. 2 Postanowienia <text:s/>umowy <text:s/>zawarto <text:s/>w projekcie umowy, <text:span text:style-name="T14">3. </text:span><text:span text:style-name="T28">Odzież i obuwie zamawiane i odbierane będzie przez pracowników DPS osobiście w siedzibie Zamawiającego lub w miejscu przez niego wskazanym w mieście Lublin.</text:span></text:p>
      <text:p text:style-name="P8"/>
      <text:p text:style-name="P14">X. Zamawiający zastrzega prawo unieważnienia postępowania bez podania przyczyn.</text:p>
      <text:p text:style-name="P8"/>
      <text:p text:style-name="P8"/>
      <text:p text:style-name="P8"/>
      <text:p text:style-name="P8">Lublin dnia <text:span text:style-name="T14">03.02.</text:span> 20<text:span text:style-name="T11">22</text:span> r. <text:s/>…..............................................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/>
      <style:text-properties fo:font-size="14pt" style:font-size-asian="14pt" style:language-asian="zh" style:country-asian="CN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language-asian="zh" style:country-asian="CN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/>
      <style:text-properties fo:font-size="14pt" style:font-size-asian="14pt" style:language-asian="zh" style:country-asian="CN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  dnia 28</dc:title>
    <meta:initial-creator>Krawczyński</meta:initial-creator>
    <meta:creation-date>2017-11-29T09:51:00</meta:creation-date>
    <dc:date>2022-02-03T11:24:42.961000000</dc:date>
    <meta:print-date>2022-02-03T11:23:52.254000000</meta:print-date>
    <meta:editing-cycles>32</meta:editing-cycles>
    <meta:editing-duration>PT5H45M30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28" meta:word-count="478" meta:character-count="3831" meta:non-whitespace-character-count="3006"/>
  </office:meta>
</office:document-meta>
</file>